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3.4034in"/>
    </style:style>
    <style:style style:name="TableColumn21" style:family="table-column">
      <style:table-column-properties style:column-width="3.4034in"/>
    </style:style>
    <style:style style:name="Table19" style:family="table">
      <style:table-properties style:width="6.8069in" fo:margin-left="0in" table:align="lef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312in solid #000000" fo:border-left="0.0312in dotted #000000" fo:border-bottom="0.0312in dotted #000000" fo:border-right="0.0312in dotte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312in solid #000000" fo:border-left="0.0312in dotted #000000" fo:border-bottom="0.0312in dotted #000000" fo:border-right="0.0312in dotte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健行科技大學107學年度第1學期日間部轉學生</text:p>
      <text:p text:style-name="P2">申請緩繳學歷（力）證件切結書</text:p>
      <text:p text:style-name="P3"/>
      <text:p text:style-name="P4"><text:s text:c="4"/>本人<text:s text:c="12"/>經日間部暨進修部轉學生招生考試錄取為健行科技大學107學年度第1學期四技<text:s text:c="18"/>（系組），因故無法於報到時繳交符合報考資格之學歷（力）證件正本，茲保證於</text:p>
      <text:p text:style-name="P5">民國107年8月31日前以掛號或親自送交健行科技大學教務處註冊組逾期若仍未繳，即為自願放棄入學資格，概無異議。</text:p>
      <text:p text:style-name="P6"><text:s text:c="4"/></text:p>
      <text:p text:style-name="P7"><text:s text:c="3"/>此致</text:p>
      <text:p text:style-name="P8">健行科技大學</text:p>
      <text:p text:style-name="P9"/>
      <text:p text:style-name="P10"/>
      <text:p text:style-name="P11"><text:s text:c="3"/>立書人簽章：</text:p>
      <text:p text:style-name="P12"><text:s text:c="3"/>身分證字號：</text:p>
      <text:p text:style-name="P13"><text:s text:c="3"/>電<text:s text:c="6"/>話：</text:p>
      <text:p text:style-name="P14"><text:s text:c="3"/>地<text:s text:c="6"/>址：</text:p>
      <text:p text:style-name="P15"/>
      <text:p text:style-name="P16">中 <text:s text:c="5"/>華 <text:s text:c="5"/>民 <text:s text:c="4"/>國 <text:s text:c="4"/>107 <text:s text:c="2"/>年 <text:s text:c="7"/>月 <text:s text:c="8"/>日<text:s/></text:p>
      <text:soft-page-break/>
      <text:p text:style-name="P17">學生證影本黏貼處：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正面浮貼處</text:p>
          </table:table-cell>
          <table:table-cell table:style-name="TableCell25">
            <text:p text:style-name="P26">反面浮貼處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keyboaardyang</dc:creator>
    <meta:creation-date>2018-07-18T12:00:00Z</meta:creation-date>
    <dc:date>2018-07-19T03:51:00Z</dc:date>
    <meta:template xlink:href="Normal" xlink:type="simple"/>
    <meta:editing-cycles>7</meta:editing-cycles>
    <meta:editing-duration>PT180S</meta:editing-duration>
    <meta:document-statistic meta:page-count="2" meta:paragraph-count="1" meta:word-count="53" meta:character-count="359" meta:row-count="2" meta:non-whitespace-character-count="307"/>
  </office:meta>
</office:document-meta>
</file>