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華康鐵線龍門W3" svg:font-family="華康鐵線龍門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bottom="0.0833in"/>
      <style:text-properties style:font-name="華康鐵線龍門W3" style:font-name-asian="華康鐵線龍門W3" fo:font-weight="bold" style:font-weight-asian="bold" fo:color="#000000"/>
    </style:style>
    <style:style style:name="TableColumn5" style:family="table-column">
      <style:table-column-properties style:column-width="1.0888in"/>
    </style:style>
    <style:style style:name="TableColumn6" style:family="table-column">
      <style:table-column-properties style:column-width="1.4861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2812in"/>
    </style:style>
    <style:style style:name="TableColumn10" style:family="table-column">
      <style:table-column-properties style:column-width="0.7187in"/>
    </style:style>
    <style:style style:name="TableColumn11" style:family="table-column">
      <style:table-column-properties style:column-width="1.4604in"/>
    </style:style>
    <style:style style:name="Table4" style:family="table">
      <style:table-properties style:width="6.536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end"/>
      <style:text-properties style:font-name="標楷體" style:font-name-asian="標楷體" fo:color="#000000" fo:font-size="8pt" style:font-size-asian="8pt" style:font-size-complex="8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7" style:family="table-row">
      <style:table-row-properties style:min-row-height="0.8381in"/>
    </style:style>
    <style:style style:name="TableCell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0" style:parent-style-name="內文" style:family="paragraph">
      <style:paragraph-properties fo:text-align="end" fo:margin-top="0.1666in">
        <style:tab-stops>
          <style:tab-stop style:type="left" style:position="2.6979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 fo:margin-top="0.0833in"/>
    </style:style>
    <style:style style:name="P101" style:parent-style-name="內文" style:family="paragraph">
      <style:paragraph-properties fo:text-align="center" fo:margin-top="0.0833in" fo:margin-bottom="0.0833in" fo:line-height="150%"/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top="0.0416in" fo:margin-bottom="0.0416in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top="0.0416in" fo:margin-bottom="0.0416in" fo:line-height="150%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margin-top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margin-top="0.3333in"/>
      <style:text-properties style:font-name="標楷體" style:font-name-asian="標楷體" fo:font-size="20pt" style:font-size-asian="20pt" style:font-size-complex="20pt"/>
    </style:style>
    <style:style style:name="P119" style:parent-style-name="內文" style:family="paragraph">
      <style:paragraph-properties fo:text-align="center" fo:margin-top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margin-top="0.3333in"/>
      <style:text-properties style:font-name="標楷體" style:font-name-asian="標楷體" fo:font-size="20pt" style:font-size-asian="20pt" style:font-size-complex="20pt"/>
    </style:style>
    <style:style style:name="P121" style:parent-style-name="內文" style:family="paragraph">
      <style:paragraph-properties fo:break-before="page" fo:text-align="center" fo:margin-top="0.0833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126" style:parent-style-name="內文" style:family="paragraph">
      <style:paragraph-properties fo:margin-top="0.0833in" style:line-height-at-least="0in" fo:text-indent="1.2236in"/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P127" style:parent-style-name="內文" style:family="paragraph">
      <style:paragraph-properties fo:line-height="200%" fo:text-indent="0.7784in"/>
      <style:text-properties style:font-name="標楷體" style:font-name-asian="標楷體" fo:font-weight="bold" style:font-weight-asian="bold" style:font-weight-complex="bold" fo:color="#000000" fo:letter-spacing="0.0138in"/>
    </style:style>
    <style:style style:name="P128" style:parent-style-name="內文" style:family="paragraph">
      <style:paragraph-properties fo:line-height="200%">
        <style:tab-stops>
          <style:tab-stop style:type="left" style:position="3.125in"/>
          <style:tab-stop style:type="left" style:position="6.3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200%">
        <style:tab-stops>
          <style:tab-stop style:type="left" style:position="3.125in"/>
          <style:tab-stop style:type="left" style:position="6.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1.6041in"/>
    </style:style>
    <style:style style:name="TableColumn142" style:family="table-column">
      <style:table-column-properties style:column-width="2.3069in"/>
    </style:style>
    <style:style style:name="TableColumn143" style:family="table-column">
      <style:table-column-properties style:column-width="1.1104in"/>
    </style:style>
    <style:style style:name="TableColumn144" style:family="table-column">
      <style:table-column-properties style:column-width="1.5166in"/>
    </style:style>
    <style:style style:name="Table140" style:family="table">
      <style:table-properties style:width="6.5381in" style:rel-width="100%" fo:margin-left="0in" table:align="left"/>
    </style:style>
    <style:style style:name="TableRow145" style:family="table-row">
      <style:table-row-properties style:min-row-height="0.5909in"/>
    </style:style>
    <style:style style:name="TableCell14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fo:background-color="#DAEEF3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2" style:family="table-row">
      <style:table-row-properties style:min-row-height="0.5909in"/>
    </style:style>
    <style:style style:name="TableCell1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min-row-height="0.5909in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DAEEF3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fo:background-color="#DAEEF3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letter-spacing="-0.0138in" fo:font-size="14pt" style:font-size-asian="14pt"/>
    </style:style>
    <style:style style:name="TableCell166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CCFFFF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華康魏碑體(P)" style:font-name-asian="華康魏碑體(P)" fo:color="#000000" fo:font-size="14pt" style:font-size-asian="14pt"/>
    </style:style>
    <style:style style:name="TableRow171" style:family="table-row">
      <style:table-row-properties style:min-row-height="0.5909in"/>
    </style:style>
    <style:style style:name="TableCell1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style:min-row-height="0.5909in" fo:keep-together="always"/>
    </style:style>
    <style:style style:name="TableCell17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DAEEF3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text-properties style:font-name="標楷體" style:font-name-asian="標楷體" fo:color="#000000" fo:font-size="14pt" style:font-size-asian="14pt"/>
    </style:style>
    <style:style style:name="P190" style:parent-style-name="內文" style:family="paragraph"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indent="1.1666in"/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fo:margin-top="0.0833in"/>
      <style:text-properties style:font-name="標楷體" style:font-name-asian="標楷體"/>
    </style:style>
    <style:style style:name="P19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break-before="page" fo:text-align="center" fo:margin-top="0.0833in" style:line-height-at-least="0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212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P213" style:parent-style-name="內文" style:family="paragraph">
      <style:paragraph-properties fo:text-indent="3.875in"/>
      <style:text-properties style:font-name="標楷體" style:font-name-asian="標楷體" fo:color="#000000"/>
    </style:style>
    <style:style style:name="TableColumn215" style:family="table-column">
      <style:table-column-properties style:column-width="0.7583in"/>
    </style:style>
    <style:style style:name="TableColumn216" style:family="table-column">
      <style:table-column-properties style:column-width="0.9715in"/>
    </style:style>
    <style:style style:name="TableColumn217" style:family="table-column">
      <style:table-column-properties style:column-width="1.6659in"/>
    </style:style>
    <style:style style:name="TableColumn218" style:family="table-column">
      <style:table-column-properties style:column-width="0.884in"/>
    </style:style>
    <style:style style:name="TableColumn219" style:family="table-column">
      <style:table-column-properties style:column-width="2.2583in"/>
    </style:style>
    <style:style style:name="Table214" style:family="table">
      <style:table-properties style:width="6.5381in" style:rel-width="100%" fo:margin-left="0in" table:align="lef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1" style:family="table-row">
      <style:table-row-properties style:min-row-height="0.2166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4722in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4" style:family="table-row">
      <style:table-row-properties style:min-row-height="0.5513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margin-left="0.9166in" fo:text-indent="-0.9166in">
        <style:tab-stops/>
      </style:paragraph-properties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09" style:parent-style-name="內文" style:family="paragraph">
      <style:paragraph-properties fo:break-before="page" fo:text-align="center" fo:margin-top="0.0833in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20pt" style:font-size-asian="20pt" style:font-size-complex="20pt"/>
    </style:style>
    <style:style style:name="P314" style:parent-style-name="內文" style:family="paragraph">
      <style:paragraph-properties fo:text-align="center" fo:margin-top="0.0833in" style:line-height-at-least="0in"/>
      <style:text-properties style:font-name="標楷體" style:font-name-asian="標楷體" fo:font-weight="bold" style:font-weight-asian="bold" style:font-weight-complex="bold" fo:color="#000000" fo:letter-spacing="0.0138in" fo:font-size="20pt" style:font-size-asian="20pt"/>
    </style:style>
    <style:style style:name="TableColumn316" style:family="table-column">
      <style:table-column-properties style:column-width="0.3166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1.7715in"/>
    </style:style>
    <style:style style:name="TableColumn319" style:family="table-column">
      <style:table-column-properties style:column-width="0.4798in"/>
    </style:style>
    <style:style style:name="TableColumn320" style:family="table-column">
      <style:table-column-properties style:column-width="0.1111in"/>
    </style:style>
    <style:style style:name="TableColumn321" style:family="table-column">
      <style:table-column-properties style:column-width="0.6888in"/>
    </style:style>
    <style:style style:name="TableColumn322" style:family="table-column">
      <style:table-column-properties style:column-width="0.084in"/>
    </style:style>
    <style:style style:name="TableColumn323" style:family="table-column">
      <style:table-column-properties style:column-width="0.6562in"/>
    </style:style>
    <style:style style:name="TableColumn324" style:family="table-column">
      <style:table-column-properties style:column-width="1.6395in"/>
    </style:style>
    <style:style style:name="Table315" style:family="table">
      <style:table-properties style:width="6.5354in" fo:margin-left="0in" table:align="center"/>
    </style:style>
    <style:style style:name="TableRow325" style:family="table-row">
      <style:table-row-properties style:min-row-height="0.4326in"/>
    </style:style>
    <style:style style:name="TableCell3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2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4pt" style:font-size-asian="14pt"/>
    </style:style>
    <style:style style:name="P330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="標楷體" style:font-name-asian="標楷體" fo:color="#000000" fo:font-size="14pt" style:font-size-asian="14pt"/>
    </style:style>
    <style:style style:name="TableRow342" style:family="table-row">
      <style:table-row-properties style:min-row-height="0.4826in"/>
    </style:style>
    <style:style style:name="TableCell3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margin-top="0.0347in" style:line-height-at-least="0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104in solid #000000" fo:background-color="#DAEEF3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347in" style:line-height-at-least="0in"/>
      <style:text-properties style:font-name="標楷體" style:font-name-asian="標楷體" fo:color="#000000"/>
    </style:style>
    <style:style style:name="P356" style:parent-style-name="內文" style:family="paragraph">
      <style:paragraph-properties fo:margin-top="0.0347in" style:line-height-at-least="0in"/>
      <style:text-properties style:font-name="標楷體" style:font-name-asian="標楷體" fo:color="#000000"/>
    </style:style>
    <style:style style:name="TableRow357" style:family="table-row">
      <style:table-row-properties style:min-row-height="0.5291in"/>
    </style:style>
    <style:style style:name="TableCell3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DAEEF3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833in" style:line-height-at-least="0in"/>
      <style:text-properties style:font-name="標楷體" style:font-name-asian="標楷體" fo:color="#000000"/>
    </style:style>
    <style:style style:name="TableCell3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347in" style:line-height-at-least="0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fo:margin-top="0.0347in" style:line-height-at-least="0in"/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margin-top="0.0347in" style:line-height-at-least="0in"/>
      <style:text-properties style:font-name="標楷體" style:font-name-asian="標楷體" fo:color="#000000"/>
    </style:style>
    <style:style style:name="TableRow367" style:family="table-row">
      <style:table-row-properties style:min-row-height="1.0881in"/>
    </style:style>
    <style:style style:name="TableCell368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347in" style:line-height-at-least="0in" fo:margin-left="0.1666in" fo:text-indent="-0.16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71" style:parent-style-name="內文" style:family="paragraph">
      <style:paragraph-properties fo:margin-top="0.0347in" style:line-height-at-least="0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77" style:parent-style-name="內文" style:family="paragraph">
      <style:paragraph-properties fo:margin-top="0.0347in" style:line-height-at-least="0in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83" style:family="table-row">
      <style:table-row-properties style:min-row-height="0.7409in"/>
    </style:style>
    <style:style style:name="TableCell384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333in" style:line-height-at-least="0.0694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Wingdings" style:font-name-asian="Wingdings" style:font-name-complex="Wingdings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fo:margin-top="0.0333in" style:line-height-at-least="0.0694in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Wingdings" style:font-name-asian="Wingdings" style:font-name-complex="Wingdings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3.8493in" fo:keep-together="always"/>
    </style:style>
    <style:style style:name="TableCell41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in" fo:margin-left="0.0784in" fo:margin-right="0.0784in" fo:text-indent="0.6666in">
        <style:tab-stops/>
      </style:paragraph-properties>
      <style:text-properties style:font-name="標楷體" style:font-name-asian="標楷體" fo:color="#000000"/>
    </style:style>
    <style:style style:name="TableCell41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4166in" fo:margin-left="0.0784in" fo:margin-right="0.0951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4166in" fo:margin-left="0.2451in" fo:margin-right="0.0951in" fo:text-indent="-0.1666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 fo:line-height="0.4166in" fo:margin-left="0.0784in" fo:margin-right="0.0951in">
        <style:tab-stops/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justify" fo:line-height="0.4166in" fo:margin-left="0.2451in" fo:margin-right="0.0951in" fo:text-indent="-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4166in" fo:margin-left="0.2451in" fo:margin-right="0.0951in" fo:text-indent="-0.1666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text-indent="3.875in"/>
      <style:text-properties style:font-name="標楷體" style:font-name-asian="標楷體" fo:color="#000000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健行科技大學106學年度第2學期轉學生招生考試報名表</text:p>
      <text:p text:style-name="P3">本表於網路報名完成後自動產生，請於系統中列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准考證號碼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身分證字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報考身分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E-Mail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>
            <text:p text:style-name="P50">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手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緊急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關係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電話或手機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原就讀學校名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原就讀系別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報考系級別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本表所填資料及所附文件均經本人詳實核對無誤，並同意遵守簡章所定之相關規定。</text:p>
            <text:p text:style-name="P90"><text:span text:style-name="T91">考生簽名：</text:span><text:span text:style-name="T92"><text:tab/></text:span><text:span text:style-name="T93">日期：</text:span><text:span text:style-name="T94"><text:s text:c="5"/></text:span><text:span text:style-name="T95">年</text:span><text:span text:style-name="T96"><text:s text:c="3"/></text:span><text:span text:style-name="T97">月</text:span><text:span text:style-name="T98"><text:s text:c="3"/></text:span><text:span text:style-name="T9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><draw:frame draw:z-index="251660288" draw:id="id0" draw:style-name="a0" draw:name="Text Box 137" text:anchor-type="paragraph" svg:x="1.00556in" svg:y="8.43819in" svg:width="6.29931in" svg:height="2.36458in" style:rel-width="scale" style:rel-height="scale"><draw:text-box><text:p text:style-name="P101">繳費證明影本黏貼處</text:p><text:p text:style-name="P102">如果使用ATM轉帳，請務必確認是否成功扣款。</text:p><text:p text:style-name="P103"><text:span text:style-name="T104">※低</text:span><text:span text:style-name="T105">（中低）</text:span><text:span text:style-name="T106">收入戶考生請考試當日持</text:span><text:span text:style-name="T107"><text:line-break/></text:span><text:span text:style-name="T108"></text:span><text:span text:style-name="T109">繳費證明</text:span><text:span text:style-name="T110"></text:span><text:span text:style-name="T111">低</text:span><text:span text:style-name="T112">（中低）</text:span><text:span text:style-name="T113">收入戶證明正本</text:span><text:span text:style-name="T114"></text:span><text:span text:style-name="T115">身分證</text:span></text:p><text:p text:style-name="P116">至行政大樓1樓（A110室）試務辦公室辦理退費。</text:p></draw:text-box><svg:title/><svg:desc/></draw:frame><draw:g draw:z-index="251659264" draw:name="Group 134" draw:id="id3" draw:style-name="a3" text:anchor-type="paragraph"><svg:title/><svg:desc/><draw:frame draw:id="id1" draw:style-name="a1" draw:name="Text Box 135" svg:x="0.01042in" svg:y="0.21806in" svg:width="3.14931in" svg:height="1.96875in" style:rel-width="scale" style:rel-height="scale"><draw:text-box><text:p text:style-name="P117">身分證影本黏貼處</text:p><text:p text:style-name="P118">正面</text:p></draw:text-box><svg:title/><svg:desc/></draw:frame><draw:frame draw:id="id2" draw:style-name="a2" draw:name="Text Box 136" svg:x="3.16042in" svg:y="0.21806in" svg:width="3.14931in" svg:height="1.96875in" style:rel-width="scale" style:rel-height="scale"><draw:text-box><text:p text:style-name="P119">身分證影本黏貼處</text:p><text:p text:style-name="P120">背面</text:p></draw:text-box><svg:title/><svg:desc/></draw:frame></draw:g></text:p>
      <text:soft-page-break/>
      <text:p text:style-name="P121"><text:span text:style-name="T122">健行科技大學</text:span><text:span text:style-name="T123">106</text:span><text:span text:style-name="T124">學年度第2學期</text:span><text:span text:style-name="T125">轉學生招生考試</text:span></text:p>
      <text:p text:style-name="P126">成 <text:s/>績 <text:s/>複 <text:s/>查 <text:s/>申 <text:s/>請 <text:s/>表</text:p>
      <text:p text:style-name="P127"/>
      <text:p text:style-name="P128"><text:span text:style-name="T129">姓 <text:s text:c="3"/>名：<text:s/></text:span><text:span text:style-name="T130"><text:tab/></text:span><text:span text:style-name="T131">准考證號碼：<text:s/></text:span><text:span text:style-name="T132"><text:tab/></text:span></text:p>
      <text:p text:style-name="P133"><text:span text:style-name="T134">報考部別：<text:s/></text:span><text:span text:style-name="T135"><text:tab/></text:span><text:span text:style-name="T136">報考系</text:span><text:span text:style-name="T137">級</text:span><text:span text:style-name="T138">別：<text:s/></text:span><text:span text:style-name="T139"><text:tab/>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複查項目</text:p>
          </table:table-cell>
          <table:table-cell table:style-name="TableCell148">
            <text:p text:style-name="P149">英文</text:p>
          </table:table-cell>
          <table:table-cell table:style-name="TableCell150" table:number-columns-spanned="2">
            <text:p text:style-name="P151">國文</text:p>
          </table:table-cell>
          <table:covered-table-cell/>
        </table:table-row>
        <table:table-row table:style-name="TableRow152">
          <table:table-cell table:style-name="TableCell153">
            <text:p text:style-name="P154">原來得分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考生簽章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申請日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以下由健行科技大學轉學生招生委員會試務組複查後填寫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複查得分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複 查 回 覆 事 項</text:p>
          </table:table-cell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回覆日期：<text:s text:c="2"/><text:s/><text:s/>年 <text:s/><text:s/><text:s/>月 <text:s text:c="3"/>日</text:p>
          </table:table-cell>
          <table:covered-table-cell/>
          <table:covered-table-cell/>
        </table:table-row>
      </table:table>
      <text:p text:style-name="P194">注意事項：</text:p>
      <text:p text:style-name="P195"><text:span text:style-name="T196">1.複查申請於</text:span><text:span text:style-name="T197">107年01月30日（二）12</text:span><text:span text:style-name="T198">:00</text:span><text:span text:style-name="T199">前以傳真方式辦理，傳真後請以電話與本委員會確認。</text:span><text:span text:style-name="T200"><text:line-break/></text:span><text:span text:style-name="T201">傳真：（03）</text:span><text:span text:style-name="T202">2503</text:span><text:span text:style-name="T203">900；電話：（03）4581196轉分機</text:span><text:span text:style-name="T204">3231-3236</text:span><text:span text:style-name="T205">。</text:span></text:p>
      <text:p text:style-name="P206">2.本表：姓名、報考系級別、准考證號碼、複查項目、原來得分，考生簽章等應逐項以正體字填寫清楚。</text:p>
      <text:soft-page-break/>
      <text:p text:style-name="P207"><text:span text:style-name="T208">健行科技大學</text:span><text:span text:style-name="T209">106</text:span><text:span text:style-name="T210">學年度第2學期</text:span><text:span text:style-name="T211">轉學生招生考試</text:span></text:p>
      <text:p text:style-name="P212">考 <text:s/>生 <text:s/>申 <text:s/>訴 <text:s/>書</text:p>
      <text:p text:style-name="P213">申請日期：<text:s text:c="2"/><text:s/><text:s/>年<text:s/><text:s text:c="2"/><text:s/>月<text:s text:c="2"/><text:s text:c="2"/>日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4">
            <text:p text:style-name="P222">申訴考生</text:p>
          </table:table-cell>
          <table:table-cell table:style-name="TableCell223">
            <text:p text:style-name="P224">准考證號碼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身分證字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連絡電話</text:p>
          </table:table-cell>
          <table:table-cell table:style-name="TableCell239">
            <text:p text:style-name="P240">日( <text:s text:c="3"/>)</text:p>
            <text:p text:style-name="P241">夜( <text:s text:c="3"/>)</text:p>
            <text:p text:style-name="P242">行動電話：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報考部別</text:p>
          </table:table-cell>
          <table:table-cell table:style-name="TableCell247">
            <text:p text:style-name="P248">□日間部</text:p>
            <text:p text:style-name="內文"><text:span text:style-name="T249">□進修部</text:span></text:p>
          </table:table-cell>
          <table:table-cell table:style-name="TableCell250">
            <text:p text:style-name="P251">報考系級別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通訊住址</text:p>
          </table:table-cell>
          <table:table-cell table:style-name="TableCell258" table:number-columns-spanned="3">
            <text:p text:style-name="P259"><text:span text:style-name="T260">□□□</text:span><text:span text:style-name="T261">-</text:span><text:span text:style-name="T262">□□</text:span></text:p>
            <text:p text:style-name="P263"/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申訴事由: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</table:table>
      <text:p text:style-name="P307">注意事項:</text:p>
      <text:p text:style-name="P308">請依本簡章申訴案件處理之規定時間內，將相關資料以掛號郵寄方式向本會提出書面申訴，其申訴資料應包含姓名、地址、准考證號碼、申訴事由及相關佐證資料。(逾期或資料不齊不予受理)。</text:p>
      <text:soft-page-break/>
      <text:p text:style-name="P309"><text:span text:style-name="T310">健行科技大學</text:span><text:span text:style-name="T311">106</text:span><text:span text:style-name="T312">學年度第2學期</text:span><text:span text:style-name="T313">轉學生招生考試</text:span></text:p>
      <text:p text:style-name="P314">造 <text:s/>字 <text:s/>回 <text:s/>覆 <text:s/>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姓 <text:s text:c="6"/>名</text:p>
          </table:table-cell>
          <table:covered-table-cell/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>報考</text:p>
            <text:p text:style-name="P333">部別</text:p>
          </table:table-cell>
          <table:table-cell table:style-name="TableCell334" table:number-columns-spanned="3">
            <text:p text:style-name="P335">□日間部</text:p>
            <text:p text:style-name="P336">□進修部</text:p>
          </table:table-cell>
          <table:covered-table-cell/>
          <table:covered-table-cell/>
          <table:table-cell table:style-name="TableCell337">
            <text:p text:style-name="P338">報考</text:p>
            <text:p text:style-name="P339">系級別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身分證字號</text:p>
          </table:table-cell>
          <table:covered-table-cell/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行動電話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電 <text:s/>話</text:p>
          </table:table-cell>
          <table:table-cell table:style-name="TableCell354" table:number-columns-spanned="3">
            <text:p text:style-name="P355">日：</text:p>
            <text:p text:style-name="P356">夜：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通訊地址</text:p>
          </table:table-cell>
          <table:covered-table-cell/>
          <table:table-cell table:style-name="TableCell360" table:number-columns-spanned="7">
            <text:p text:style-name="P361"><text:span text:style-name="T362">□□□</text:span><text:span text:style-name="T363">-</text:span><text:span text:style-name="T364">□□</text:span></text:p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9">
            <text:p text:style-name="P369"><text:span text:style-name="T370">◎個人資料若有電腦各種輸入法均無法產生之字，請先以『＃』代替，再填下表:</text:span></text:p>
            <text:p text:style-name="P371"><text:span text:style-name="T372">□<text:s/></text:span><text:span text:style-name="T373">姓名</text:span><text:span text:style-name="T374">（</text:span><text:span text:style-name="T375">需造字之字<text:s/></text:span><text:span text:style-name="T376">）</text:span></text:p>
            <text:p text:style-name="P377"><text:span text:style-name="T378">□<text:s/></text:span><text:span text:style-name="T379">地址</text:span><text:span text:style-name="T380">（</text:span><text:span text:style-name="T381">需造字之字</text:span><text:span text:style-name="T3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9">
            <text:p text:style-name="P385"><text:span text:style-name="T386">範例：1.考生姓名－林官俤，請勾填</text:span><text:span text:style-name="T387"></text:span><text:span text:style-name="T388">姓名</text:span><text:span text:style-name="T389">（</text:span><text:span text:style-name="T390">需造字之字</text:span><text:span text:style-name="T391">“</text:span><text:span text:style-name="T392">俤</text:span><text:span text:style-name="T393">”</text:span><text:span text:style-name="T394">）</text:span></text:p>
            <text:p text:style-name="P395"><text:span text:style-name="T396"><text:s text:c="6"/>2.</text:span><text:span text:style-name="T397">考生地址－桃園</text:span><text:span text:style-name="T398">市</text:span><text:span text:style-name="T399">大園</text:span><text:span text:style-name="T400">區</text:span><text:span text:style-name="T401">菓林村3號，請勾填</text:span><text:span text:style-name="T402"></text:span><text:span text:style-name="T403">地址</text:span><text:span text:style-name="T404">(</text:span><text:span text:style-name="T405">需造字之字</text:span><text:span text:style-name="T406">“</text:span><text:span text:style-name="T407">菓</text:span><text:span text:style-name="T408">”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備 <text:s text:c="16"/>註</text:p>
          </table:table-cell>
          <table:table-cell table:style-name="TableCell413" table:number-columns-spanned="8">
            <text:p text:style-name="P414"><text:span text:style-name="T415">1</text:span><text:span text:style-name="T416">.各項欄位請詳細書明。</text:span></text:p>
            <text:p text:style-name="P417"><text:span text:style-name="T418">2</text:span><text:span text:style-name="T419">.請於報名期間內</text:span><text:span text:style-name="T420">106年12</text:span><text:span text:style-name="T421">月</text:span><text:span text:style-name="T422">2</text:span><text:span text:style-name="T423">1</text:span><text:span text:style-name="T424">日</text:span><text:span text:style-name="T425">（</text:span><text:span text:style-name="T426">四</text:span><text:span text:style-name="T427">）</text:span><text:span text:style-name="T428">至</text:span><text:span text:style-name="T429">107年01</text:span><text:span text:style-name="T430">月</text:span><text:span text:style-name="T431">22</text:span><text:span text:style-name="T432">日</text:span><text:span text:style-name="T433">（一）</text:span><text:span text:style-name="T434">回覆，逾期恕不受理</text:span><text:span text:style-name="T435">。</text:span></text:p>
            <text:p text:style-name="P436"><text:span text:style-name="T437">3</text:span><text:span text:style-name="T438">.回覆方式：一</text:span><text:span text:style-name="T439">律以傳真方式辦理，傳真電話：</text:span><text:span text:style-name="T440">（03）</text:span><text:span text:style-name="T441">2503</text:span><text:span text:style-name="T442">900</text:span><text:span text:style-name="T443">。</text:span></text:p>
            <text:p text:style-name="P444"><text:span text:style-name="T445">4</text:span><text:span text:style-name="T446">.個人資料需造字之考生務必將本表傳真至本校處理，以免因資料錯誤而影響權益。</text:span></text:p>
            <text:p text:style-name="P447"><text:span text:style-name="T448">5</text:span><text:span text:style-name="T449">.本校造字完成後，由本校印製之考試相關資料(如報名表、成績單及錄取後之相關資訊) ，將會顯示正確姓名或地址，惟因個人電腦顯示器及印表機之不同，恐會造成“缺字”現象，請考生勿需擔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>申請日期：<text:s/><text:s text:c="2"/><text:s/>年<text:s/><text:s/><text:s/><text:s/>月<text:s text:c="2"/><text:s text:c="2"/>日</text:p>
      <text:p text:style-name="P451"/>
      <text:p text:style-name="P4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華康鐵線龍門W3" svg:font-family="華康鐵線龍門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ch</meta:initial-creator>
    <dc:creator>uch</dc:creator>
    <meta:creation-date>2018-01-27T01:58:00Z</meta:creation-date>
    <dc:date>2018-01-27T01:58:00Z</dc:date>
    <meta:template xlink:href="Normal.dotm" xlink:type="simple"/>
    <meta:editing-cycles>2</meta:editing-cycles>
    <meta:editing-duration>PT0S</meta:editing-duration>
    <meta:document-statistic meta:page-count="4" meta:paragraph-count="2" meta:word-count="204" meta:character-count="1366" meta:row-count="9" meta:non-whitespace-character-count="1164"/>
  </office:meta>
</office:document-meta>
</file>