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p镼.镼." svg:font-family="標楷體p镼.镼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.镼." svg:font-family="標楷體..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text-scale="95%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letter-spacing="0.0006in" style:text-scale="95%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style:text-scale="95%" fo:font-size="15pt" style:font-size-asian="15pt" style:font-size-complex="15pt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31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32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395in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letter-spacing="-0.0381in" fo:font-size="10pt" style:font-size-asian="10pt" style:font-size-complex="10pt"/>
    </style:style>
    <style:style style:name="T41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/>
    </style:style>
    <style:style style:name="T52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3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4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5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7" style:parent-style-name="預設段落字型" style:family="text">
      <style:text-properties style:font-name-asian="標楷體" fo:letter-spacing="-0.0013in" fo:font-size="10pt" style:font-size-asian="10pt" style:font-size-complex="10pt"/>
    </style:style>
    <style:style style:name="T58" style:parent-style-name="預設段落字型" style:family="text">
      <style:text-properties style:font-name-asian="標楷體" fo:letter-spacing="0.0006in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65" style:family="table-column">
      <style:table-column-properties style:column-width="2.4833in"/>
    </style:style>
    <style:style style:name="TableColumn66" style:family="table-column">
      <style:table-column-properties style:column-width="1.6965in"/>
    </style:style>
    <style:style style:name="TableColumn67" style:family="table-column">
      <style:table-column-properties style:column-width="2.7354in"/>
    </style:style>
    <style:style style:name="Table64" style:family="table">
      <style:table-properties style:width="6.9152in" fo:margin-left="-0.4333in" table:align="left"/>
    </style:style>
    <style:style style:name="TableRow68" style:family="table-row">
      <style:table-row-properties style:min-row-height="0.227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style:punctuation-wrap="simple" fo:text-align="center" fo:line-height="0.2222in" fo:margin-right="0.008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punctuation-wrap="simple" fo:text-align="center" fo:line-height="0.2222in" fo:margin-left="0.01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style:punctuation-wrap="simple" fo:text-align="center" fo:line-height="0.2222in" fo:margin-right="0.1465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Row78" style:family="table-row">
      <style:table-row-properties style:min-row-height="0.014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TableParagraph" style:family="paragraph">
      <style:paragraph-properties style:punctuation-wrap="simple" fo:text-align="justify" fo:margin-top="0.0604in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letter-spacing="-0.0055in" style:text-position="4.5% 100%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letter-spacing="-0.0055in" style:text-position="4.5% 100%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letter-spacing="-0.0034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letter-spacing="-0.0034in" style:text-position="4.5% 100%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TableParagraph" style:family="paragraph">
      <style:paragraph-properties style:punctuation-wrap="simple" fo:line-height="0.2041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style:punctuation-wrap="simple" fo:line-height="0.2041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TableParagraph" style:family="paragraph">
      <style:paragraph-properties style:punctuation-wrap="simple" fo:margin-top="0.0506in"/>
    </style:style>
    <style:style style:name="T101" style:parent-style-name="預設段落字型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145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style:punctuation-wrap="simple" fo:text-align="justify" fo:line-height="0.2104in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P115" style:parent-style-name="TableParagraph" style:family="paragraph">
      <style:paragraph-properties style:punctuation-wrap="simple" fo:text-align="justify" fo:line-height="0.2368in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style:punctuation-wrap="simple" fo:line-height="0.202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1pt" style:font-size-asian="11pt"/>
    </style:style>
    <style:style style:name="TableRow131" style:family="table-row">
      <style:table-row-properties style:min-row-height="0.0145in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TableParagraph" style:family="paragraph">
      <style:paragraph-properties style:punctuation-wrap="simple" fo:text-align="justify" fo:line-height="0.2104in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P144" style:parent-style-name="TableParagraph" style:family="paragraph">
      <style:paragraph-properties style:punctuation-wrap="simple" fo:text-align="justify" fo:line-height="0.2347in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TableParagraph" style:family="paragraph">
      <style:paragraph-properties style:punctuation-wrap="simple" fo:line-height="0.202in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style:punctuation-wrap="simple" fo:line-height="0.202in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1" style:family="table-row">
      <style:table-row-properties style:min-row-height="0.0145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style:punctuation-wrap="simple" fo:text-align="justify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P174" style:parent-style-name="TableParagraph" style:family="paragraph">
      <style:paragraph-properties style:punctuation-wrap="simple" fo:text-align="justify" fo:line-height="0.2347in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style:punctuation-wrap="simple" fo:line-height="91%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style:punctuation-wrap="simple" fo:line-height="0.202in"/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7" style:family="table-row">
      <style:table-row-properties style:min-row-height="0.0145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TableParagraph" style:family="paragraph">
      <style:paragraph-properties style:punctuation-wrap="simple" fo:text-align="justify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style:punctuation-wrap="simple" fo:line-height="0.2361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style:punctuation-wrap="simple" fo:line-height="0.202in" fo:margin-left="0.1527in" fo:text-indent="-0.1527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17" style:parent-style-name="TableParagraph" style:family="paragraph">
      <style:paragraph-properties style:punctuation-wrap="simple" fo:line-height="0.202in"/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014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TableParagraph" style:family="paragraph">
      <style:paragraph-properties style:punctuation-wrap="simple" fo:text-align="justify" fo:line-height="0.2534in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TableParagraph" style:family="paragraph">
      <style:paragraph-properties style:punctuation-wrap="simple" fo:line-height="0.2458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TableParagraph" style:family="paragraph">
      <style:paragraph-properties style:punctuation-wrap="simple" fo:line-height="0.202in"/>
      <style:text-properties style:font-name="標楷體" style:font-name-asian="標楷體" style:font-name-complex="標楷體" fo:font-size="11pt" style:font-size-asian="11pt" style:font-size-complex="11pt"/>
    </style:style>
    <style:style style:name="TableRow237" style:family="table-row">
      <style:table-row-properties style:min-row-height="0.0145in"/>
    </style:style>
    <style:style style:name="TableCell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style:punctuation-wrap="simple" fo:text-align="justify" fo:line-height="0.2368in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ableParagraph" style:family="paragraph">
      <style:paragraph-properties style:punctuation-wrap="simple" fo:line-height="0.2291in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TableParagraph" style:family="paragraph">
      <style:paragraph-properties style:punctuation-wrap="simple" fo:line-height="0.2291in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56" style:family="table-row">
      <style:table-row-properties style:min-row-height="0.0145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TableParagraph" style:family="paragraph">
      <style:paragraph-properties style:punctuation-wrap="simple" fo:text-align="justify" fo:line-height="0.2388in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style:punctuation-wrap="simple" fo:line-height="0.2305in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3" style:parent-style-name="TableParagraph" style:family="paragraph">
      <style:paragraph-properties style:punctuation-wrap="simple" fo:line-height="0.2305in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75" style:family="table-row">
      <style:table-row-properties style:min-row-height="0.0145in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TableParagraph" style:family="paragraph">
      <style:paragraph-properties style:punctuation-wrap="simple" fo:text-align="justify" fo:line-height="0.2104in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P288" style:parent-style-name="TableParagraph" style:family="paragraph">
      <style:paragraph-properties style:punctuation-wrap="simple" fo:text-align="justify" fo:line-height="0.2368in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style:punctuation-wrap="simple" fo:line-height="0.202in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3" style:parent-style-name="TableParagraph" style:family="paragraph">
      <style:paragraph-properties style:punctuation-wrap="simple" fo:margin-top="0.0604in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07" style:family="table-row">
      <style:table-row-properties style:min-row-height="0.5986in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TableParagraph" style:family="paragraph">
      <style:paragraph-properties style:punctuation-wrap="simple" fo:text-align="justify"/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TableParagraph" style:family="paragraph">
      <style:paragraph-properties style:punctuation-wrap="simple"/>
    </style:style>
    <style:style style:name="T3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4" style:parent-style-name="TableParagraph" style:family="paragraph">
      <style:paragraph-properties style:punctuation-wrap="simple" fo:line-height="0.2041in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6" style:family="table-row">
      <style:table-row-properties style:min-row-height="0.0145in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TableParagraph" style:family="paragraph">
      <style:paragraph-properties style:punctuation-wrap="simple" fo:text-align="justify"/>
    </style:style>
    <style:style style:name="T329" style:parent-style-name="預設段落字型" style:family="text">
      <style:text-properties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TableParagraph" style:family="paragraph">
      <style:paragraph-properties style:punctuation-wrap="simple" fo:margin-top="0.002in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TableParagraph" style:family="paragraph">
      <style:paragraph-properties style:punctuation-wrap="simple" fo:margin-top="0.002in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45" style:family="table-row">
      <style:table-row-properties style:min-row-height="0.0145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7" style:parent-style-name="TableParagraph" style:family="paragraph">
      <style:paragraph-properties style:punctuation-wrap="simple" fo:text-align="justify"/>
    </style:style>
    <style:style style:name="T348" style:parent-style-name="預設段落字型" style:family="text">
      <style:text-properties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style:text-position="4.5% 100%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9" style:parent-style-name="TableParagraph" style:family="paragraph">
      <style:paragraph-properties style:punctuation-wrap="simple" fo:line-height="0.2347in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4" style:parent-style-name="TableParagraph" style:family="paragraph">
      <style:paragraph-properties style:punctuation-wrap="simple" fo:line-height="0.2041in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style:font-name-complex="標楷體..镼.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Times New Roman" fo:color="#0000FF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07</text:span><text:span text:style-name="T3">學年</text:span><text:span text:style-name="T4">度</text:span><text:span text:style-name="T5">科</text:span><text:span text:style-name="T6">技</text:span><text:span text:style-name="T7">校</text:span><text:span text:style-name="T8">院</text:span><text:span text:style-name="T9">繁</text:span><text:span text:style-name="T10">星</text:span><text:span text:style-name="T11">計</text:span><text:span text:style-name="T12">畫聯</text:span><text:span text:style-name="T13">合</text:span><text:span text:style-name="T14">推</text:span><text:span text:style-name="T15">薦</text:span><text:span text:style-name="T16">甄</text:span><text:span text:style-name="T17">選</text:span><text:span text:style-name="T18">入學</text:span><text:span text:style-name="T19">招</text:span><text:span text:style-name="T20">生</text:span><text:span text:style-name="T21">重</text:span><text:span text:style-name="T22">要</text:span><text:span text:style-name="T23">日</text:span><text:span text:style-name="T24">程表</text:span></text:p>
      <text:p text:style-name="P25"><text:span text:style-name="T26">業</text:span><text:span text:style-name="T27">經教</text:span><text:span text:style-name="T28">育</text:span><text:span text:style-name="T29">部</text:span><text:span text:style-name="T30"><text:s/></text:span><text:span text:style-name="T31">1</text:span><text:span text:style-name="T32">0</text:span><text:span text:style-name="T33">6</text:span><text:span text:style-name="T34"><text:s/></text:span><text:span text:style-name="T35">年</text:span><text:span text:style-name="T36"><text:s/></text:span><text:span text:style-name="T37">9</text:span><text:span text:style-name="T38"><text:s/></text:span><text:span text:style-name="T39">月</text:span><text:span text:style-name="T40"><text:s/></text:span><text:span text:style-name="T41">2</text:span><text:span text:style-name="T42">8</text:span><text:span text:style-name="T43"><text:s/></text:span><text:span text:style-name="T44">日</text:span><text:span text:style-name="T45">臺教</text:span><text:span text:style-name="T46">技</text:span><text:span text:style-name="T47">(</text:span><text:span text:style-name="T48">一</text:span><text:span text:style-name="T49">)</text:span><text:span text:style-name="T50">字第</text:span><text:span text:style-name="T51"><text:s/></text:span><text:span text:style-name="T52">10</text:span><text:span text:style-name="T53">6</text:span><text:span text:style-name="T54">01</text:span><text:span text:style-name="T55">3</text:span><text:span text:style-name="T56">9</text:span><text:span text:style-name="T57">4</text:span><text:span text:style-name="T58">3</text:span><text:span text:style-name="T59">1</text:span><text:span text:style-name="T60"><text:s/></text:span><text:span text:style-name="T61">號函</text:span><text:span text:style-name="T62">同</text:span><text:span text:style-name="T63">意備查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日期</text:span></text:p>
          </table:table-cell>
          <table:table-cell table:style-name="TableCell72">
            <text:p text:style-name="P73"><text:span text:style-name="T74">項目</text:span></text:p>
          </table:table-cell>
          <table:table-cell table:style-name="TableCell75">
            <text:p text:style-name="P76"><text:span text:style-name="T77">備註</text:span></text:p>
          </table:table-cell>
        </table:table-row>
        <table:table-row table:style-name="TableRow78">
          <table:table-cell table:style-name="TableCell79">
            <text:p text:style-name="P80"><text:span text:style-name="T81">106</text:span><text:span text:style-name="T82">年</text:span><text:span text:style-name="T83">1</text:span><text:span text:style-name="T84">1</text:span><text:span text:style-name="T85">月</text:span><text:span text:style-name="T86">30</text:span><text:span text:style-name="T87">日</text:span><text:span text:style-name="T88">（星期四</text:span><text:span text:style-name="T89">）</text:span><text:span text:style-name="T90">1</text:span><text:span text:style-name="T91">0</text:span><text:span text:style-name="T92">：</text:span><text:span text:style-name="T93">00</text:span><text:span text:style-name="T94">起</text:span></text:p>
          </table:table-cell>
          <table:table-cell table:style-name="TableCell95">
            <text:p text:style-name="P96"><text:span text:style-name="T97">招生簡章公告及網路下載</text:span></text:p>
          </table:table-cell>
          <table:table-cell table:style-name="TableCell98">
            <text:p text:style-name="P99">委員會網址：</text:p>
            <text:p text:style-name="P100"><text:a xlink:href="https://www.jctv.ntut.edu.tw/star/" office:target-frame-name="_top" xlink:show="replace"><text:span text:style-name="T101">https://www.jctv.ntut.edu.tw/star/</text:span></text:a></text:p>
          </table:table-cell>
        </table:table-row>
        <table:table-row table:style-name="TableRow102">
          <table:table-cell table:style-name="TableCell103">
            <text:p text:style-name="P104"><text:span text:style-name="T105">106</text:span><text:span text:style-name="T106">年</text:span><text:span text:style-name="T107">12</text:span><text:span text:style-name="T108">月</text:span><text:span text:style-name="T109">1</text:span><text:span text:style-name="T110">日（星期五）</text:span><text:span text:style-name="T111">10</text:span><text:span text:style-name="T112">：</text:span><text:span text:style-name="T113">00</text:span><text:span text:style-name="T114">起</text:span></text:p>
            <text:p text:style-name="P115"><text:span text:style-name="T116">107</text:span><text:span text:style-name="T117">年</text:span><text:span text:style-name="T118">1</text:span><text:span text:style-name="T119">月</text:span><text:span text:style-name="T120">10</text:span><text:span text:style-name="T121">日（星期三）</text:span><text:span text:style-name="T122">17</text:span><text:span text:style-name="T123">：</text:span><text:span text:style-name="T124">00</text:span><text:span text:style-name="T125">止</text:span></text:p>
          </table:table-cell>
          <table:table-cell table:style-name="TableCell126">
            <text:p text:style-name="P127"><text:span text:style-name="T128">推薦學校上傳遴選辦法及公告網址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07</text:span><text:span text:style-name="T135">年</text:span><text:span text:style-name="T136">3</text:span><text:span text:style-name="T137">月</text:span><text:span text:style-name="T138">6</text:span><text:span text:style-name="T139">日（星期二）</text:span><text:span text:style-name="T140">10</text:span><text:span text:style-name="T141">：</text:span><text:span text:style-name="T142">00</text:span><text:span text:style-name="T143">起</text:span></text:p>
            <text:p text:style-name="P144"><text:span text:style-name="T145">107</text:span><text:span text:style-name="T146">年</text:span><text:span text:style-name="T147">3</text:span><text:span text:style-name="T148">月</text:span><text:span text:style-name="T149">13</text:span><text:span text:style-name="T150">日（星期二）</text:span><text:span text:style-name="T151">17</text:span><text:span text:style-name="T152">：</text:span><text:span text:style-name="T153">00</text:span><text:span text:style-name="T154">止</text:span></text:p>
          </table:table-cell>
          <table:table-cell table:style-name="TableCell155">
            <text:p text:style-name="P156"><text:span text:style-name="T157">推薦學校上網登錄被推薦考生之基本資料</text:span></text:p>
          </table:table-cell>
          <table:table-cell table:style-name="TableCell158">
            <text:p text:style-name="P159"><text:span text:style-name="T160">推薦學校同時上傳該校其他所有相關學生之成績資料</text:span></text:p>
          </table:table-cell>
        </table:table-row>
        <table:table-row table:style-name="TableRow161">
          <table:table-cell table:style-name="TableCell162">
            <text:p text:style-name="P163"><text:span text:style-name="T164">107</text:span><text:span text:style-name="T165">年</text:span><text:span text:style-name="T166">3</text:span><text:span text:style-name="T167">月</text:span><text:span text:style-name="T168">14</text:span><text:span text:style-name="T169">日（星期三）</text:span><text:span text:style-name="T170">10</text:span><text:span text:style-name="T171">：</text:span><text:span text:style-name="T172">00</text:span><text:span text:style-name="T173">起</text:span></text:p>
            <text:p text:style-name="P174"><text:span text:style-name="T175">107</text:span><text:span text:style-name="T176">年</text:span><text:span text:style-name="T177">3</text:span><text:span text:style-name="T178">月</text:span><text:span text:style-name="T179">20</text:span><text:span text:style-name="T180">日（星期二）</text:span><text:span text:style-name="T181">17</text:span><text:span text:style-name="T182">：</text:span><text:span text:style-name="T183">00</text:span><text:span text:style-name="T184">止</text:span></text:p>
          </table:table-cell>
          <table:table-cell table:style-name="TableCell185">
            <text:p text:style-name="P186"><text:span text:style-name="T187">被推薦考生進行網路報名，並將報名表件交至各高級職業學校，統一郵寄報名表件</text:span></text:p>
          </table:table-cell>
          <table:table-cell table:style-name="TableCell188">
            <text:p text:style-name="P189"><text:span text:style-name="T190">被推薦考生須於期限內完成網路報名，並由各高級職業學校統一收齊考生報名表件，於</text:span><text:span text:style-name="T191">107</text:span><text:span text:style-name="T192">年</text:span><text:span text:style-name="T193">3</text:span><text:span text:style-name="T194">月</text:span><text:span text:style-name="T195">21</text:span><text:span text:style-name="T196">日（星期三）前，以快遞或限時掛號寄至委員會（以郵戳為憑）</text:span></text:p>
          </table:table-cell>
        </table:table-row>
        <table:table-row table:style-name="TableRow197">
          <table:table-cell table:style-name="TableCell198">
            <text:p text:style-name="P199"><text:span text:style-name="T200">107</text:span><text:span text:style-name="T201">年</text:span><text:span text:style-name="T202">4</text:span><text:span text:style-name="T203">月</text:span><text:span text:style-name="T204">10</text:span><text:span text:style-name="T205">日（星期二）</text:span><text:span text:style-name="T206">10</text:span><text:span text:style-name="T207">：</text:span><text:span text:style-name="T208">00</text:span><text:span text:style-name="T209">起</text:span></text:p>
          </table:table-cell>
          <table:table-cell table:style-name="TableCell210">
            <text:p text:style-name="P211"><text:span text:style-name="T212">公告報名資格及比序成</text:span><text:span text:style-name="T213"><text:s/></text:span><text:span text:style-name="T214">績審查結果</text:span></text:p>
          </table:table-cell>
          <table:table-cell table:style-name="TableCell215">
            <text:p text:style-name="P216">1.報名資格不符名單12：00前，傳真通知推薦學校</text:p>
            <text:p text:style-name="P217">2.委員會網站提供查詢</text:p>
          </table:table-cell>
        </table:table-row>
        <table:table-row table:style-name="TableRow218">
          <table:table-cell table:style-name="TableCell219">
            <text:p text:style-name="P220"><text:span text:style-name="T221">107</text:span><text:span text:style-name="T222">年</text:span><text:span text:style-name="T223">4</text:span><text:span text:style-name="T224">月</text:span><text:span text:style-name="T225">1</text:span><text:span text:style-name="T226">1</text:span><text:span text:style-name="T227">日（星期三）</text:span><text:span text:style-name="T228">12</text:span><text:span text:style-name="T229">：</text:span><text:span text:style-name="T230">00</text:span><text:span text:style-name="T231">前</text:span></text:p>
          </table:table-cell>
          <table:table-cell table:style-name="TableCell232">
            <text:p text:style-name="P233"><text:span text:style-name="T234">審查結果複查</text:span></text:p>
          </table:table-cell>
          <table:table-cell table:style-name="TableCell235">
            <text:p text:style-name="P236">一律向委員會傳真複查</text:p>
          </table:table-cell>
        </table:table-row>
        <table:table-row table:style-name="TableRow237">
          <table:table-cell table:style-name="TableCell238">
            <text:p text:style-name="P239"><text:span text:style-name="T240">107</text:span><text:span text:style-name="T241">年</text:span><text:span text:style-name="T242">4</text:span><text:span text:style-name="T243">月</text:span><text:span text:style-name="T244">17</text:span><text:span text:style-name="T245">日（星期二）</text:span><text:span text:style-name="T246">10</text:span><text:span text:style-name="T247">：</text:span><text:span text:style-name="T248">00</text:span><text:span text:style-name="T249">起</text:span></text:p>
          </table:table-cell>
          <table:table-cell table:style-name="TableCell250">
            <text:p text:style-name="P251"><text:span text:style-name="T252">考生排名網路查詢</text:span></text:p>
          </table:table-cell>
          <table:table-cell table:style-name="TableCell253">
            <text:p text:style-name="P254"><text:span text:style-name="T255">委員會網站提供查詢</text:span></text:p>
          </table:table-cell>
        </table:table-row>
        <table:table-row table:style-name="TableRow256">
          <table:table-cell table:style-name="TableCell257">
            <text:p text:style-name="P258"><text:span text:style-name="T259">107</text:span><text:span text:style-name="T260">年</text:span><text:span text:style-name="T261">4</text:span><text:span text:style-name="T262">月</text:span><text:span text:style-name="T263">18</text:span><text:span text:style-name="T264">日（星期三）</text:span><text:span text:style-name="T265">12</text:span><text:span text:style-name="T266">：</text:span><text:span text:style-name="T267">00</text:span><text:span text:style-name="T268">前</text:span></text:p>
          </table:table-cell>
          <table:table-cell table:style-name="TableCell269">
            <text:p text:style-name="P270"><text:span text:style-name="T271">考生排名複查</text:span></text:p>
          </table:table-cell>
          <table:table-cell table:style-name="TableCell272">
            <text:p text:style-name="P273"><text:span text:style-name="T274">一律向委員會傳真複查</text:span></text:p>
          </table:table-cell>
        </table:table-row>
        <table:table-row table:style-name="TableRow275">
          <table:table-cell table:style-name="TableCell276">
            <text:p text:style-name="P277"><text:span text:style-name="T278">107</text:span><text:span text:style-name="T279">年</text:span><text:span text:style-name="T280">4</text:span><text:span text:style-name="T281">月</text:span><text:span text:style-name="T282">20</text:span><text:span text:style-name="T283">日（星期五）</text:span><text:span text:style-name="T284">10</text:span><text:span text:style-name="T285">：</text:span><text:span text:style-name="T286">00</text:span><text:span text:style-name="T287">起</text:span></text:p>
            <text:p text:style-name="P288"><text:span text:style-name="T289">107</text:span><text:span text:style-name="T290">年</text:span><text:span text:style-name="T291">4</text:span><text:span text:style-name="T292">月</text:span><text:span text:style-name="T293">24</text:span><text:span text:style-name="T294">日（星期二）</text:span><text:span text:style-name="T295">17</text:span><text:span text:style-name="T296">：</text:span><text:span text:style-name="T297">00</text:span><text:span text:style-name="T298">止</text:span></text:p>
          </table:table-cell>
          <table:table-cell table:style-name="TableCell299">
            <text:p text:style-name="P300"><text:span text:style-name="T301">考生網路選填登記就讀志願序</text:span></text:p>
          </table:table-cell>
          <table:table-cell table:style-name="TableCell302">
            <text:p text:style-name="P303"><text:span text:style-name="T304">至多可選填登記</text:span><text:span text:style-name="T305">25</text:span><text:span text:style-name="T306">個志願</text:span></text:p>
          </table:table-cell>
        </table:table-row>
        <table:table-row table:style-name="TableRow307">
          <table:table-cell table:style-name="TableCell308">
            <text:p text:style-name="P309"><text:span text:style-name="T310">107</text:span><text:span text:style-name="T311">年</text:span><text:span text:style-name="T312">5</text:span><text:span text:style-name="T313">月</text:span><text:span text:style-name="T314">3</text:span><text:span text:style-name="T315">日（星期四）</text:span><text:span text:style-name="T316">10</text:span><text:span text:style-name="T317">：</text:span><text:span text:style-name="T318">00</text:span><text:span text:style-name="T319">起</text:span></text:p>
          </table:table-cell>
          <table:table-cell table:style-name="TableCell320">
            <text:p text:style-name="P321"><text:span text:style-name="T322">錄取公告</text:span></text:p>
          </table:table-cell>
          <table:table-cell table:style-name="TableCell323">
            <text:p text:style-name="P324"><text:span text:style-name="T325">委員會網站提供錄取名單查詢，錄取生不得參加四技二專甄選入學</text:span></text:p>
          </table:table-cell>
        </table:table-row>
        <table:table-row table:style-name="TableRow326">
          <table:table-cell table:style-name="TableCell327">
            <text:p text:style-name="P328"><text:span text:style-name="T329">107</text:span><text:span text:style-name="T330">年</text:span><text:span text:style-name="T331">5</text:span><text:span text:style-name="T332">月</text:span><text:span text:style-name="T333">4</text:span><text:span text:style-name="T334">日（星期五）</text:span><text:span text:style-name="T335">12</text:span><text:span text:style-name="T336">：</text:span><text:span text:style-name="T337">00</text:span><text:span text:style-name="T338">前</text:span></text:p>
          </table:table-cell>
          <table:table-cell table:style-name="TableCell339">
            <text:p text:style-name="P340"><text:span text:style-name="T341">分發結果複查</text:span></text:p>
          </table:table-cell>
          <table:table-cell table:style-name="TableCell342">
            <text:p text:style-name="P343"><text:span text:style-name="T344">一律向委員會傳真複查</text:span></text:p>
          </table:table-cell>
        </table:table-row>
        <table:table-row table:style-name="TableRow345">
          <table:table-cell table:style-name="TableCell346">
            <text:p text:style-name="P347"><text:span text:style-name="T348">107</text:span><text:span text:style-name="T349">年</text:span><text:span text:style-name="T350">5</text:span><text:span text:style-name="T351">月</text:span><text:span text:style-name="T352">8</text:span><text:span text:style-name="T353">日（星期二）</text:span><text:span text:style-name="T354">12</text:span><text:span text:style-name="T355">：</text:span><text:span text:style-name="T356">00</text:span><text:span text:style-name="T357">前</text:span></text:p>
          </table:table-cell>
          <table:table-cell table:style-name="TableCell358">
            <text:p text:style-name="P359"><text:span text:style-name="T360">聲明放棄錄取資格截止</text:span><text:span text:style-name="T361"><text:s/></text:span><text:span text:style-name="T362">期限</text:span></text:p>
          </table:table-cell>
          <table:table-cell table:style-name="TableCell363">
            <text:p text:style-name="P364"><text:span text:style-name="T365">放棄聲明書須於期限內先行傳真（且以電話確定已收到傳真），再以限時掛號方式（截止期限</text:span><text:span text:style-name="T366">107</text:span><text:span text:style-name="T367">年</text:span><text:span text:style-name="T368">5</text:span><text:span text:style-name="T369">月</text:span><text:span text:style-name="T370">8</text:span><text:span text:style-name="T371">日前之郵戳為憑）郵寄至錄取之科技校院，未依規定期限及方式聲明放棄者概不受理</text:span></text:p>
          </table:table-cell>
        </table:table-row>
      </table:table>
      <text:p text:style-name="P372">※本表日期如有異動，以本委員會網站最新公告為準。</text:p>
      <text:p text:style-name="P373"><text:span text:style-name="T374">※本委員會網址：</text:span><text:span text:style-name="T375">https://www.jctv.ntut.edu.tw/star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p镼.镼." svg:font-family="標楷體p镼.镼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.镼." svg:font-family="標楷體..镼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complex="Times New Roman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p镼.镼." style:font-name-asian="標楷體p镼.镼." style:font-name-complex="標楷體p镼.镼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ch</meta:initial-creator>
    <dc:creator>uch</dc:creator>
    <meta:creation-date>2018-01-27T01:41:00Z</meta:creation-date>
    <dc:date>2018-01-27T01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9" meta:character-count="1065" meta:row-count="7" meta:non-whitespace-character-count="908"/>
  </office:meta>
</office:document-meta>
</file>