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line-height="0.2423in"/>
    </style:style>
    <style:style style:name="T2" style:parent-style-name="預設段落字型" style:family="text">
      <style:text-properties style:font-name="Times New Roman" style:font-name-complex="Times New Roman" fo:letter-spacing="-0.0006in"/>
    </style:style>
    <style:style style:name="T3" style:parent-style-name="預設段落字型" style:family="text">
      <style:text-properties style:font-name="Times New Roman" style:font-name-complex="Times New Roman" fo:letter-spacing="-0.0006in"/>
    </style:style>
    <style:style style:name="T4" style:parent-style-name="預設段落字型" style:family="text">
      <style:text-properties fo:letter-spacing="0.0013in"/>
    </style:style>
    <style:style style:name="P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" style:parent-style-name="內文" style:family="paragraph">
      <style:paragraph-properties style:punctuation-wrap="simple" fo:margin-top="0.0111in" fo:line-height="0.1527in"/>
      <style:text-properties fo:font-size="11pt" style:font-size-asian="11pt" style:font-size-complex="11pt"/>
    </style:style>
    <style:style style:name="TableColumn10" style:family="table-column">
      <style:table-column-properties style:column-width="0.7833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1.2402in" style:use-optimal-column-width="false"/>
    </style:style>
    <style:style style:name="TableColumn13" style:family="table-column">
      <style:table-column-properties style:column-width="1.3569in" style:use-optimal-column-width="false"/>
    </style:style>
    <style:style style:name="TableColumn14" style:family="table-column">
      <style:table-column-properties style:column-width="1.393in" style:use-optimal-column-width="false"/>
    </style:style>
    <style:style style:name="TableColumn15" style:family="table-column">
      <style:table-column-properties style:column-width="1.3319in" style:use-optimal-column-width="false"/>
    </style:style>
    <style:style style:name="TableColumn16" style:family="table-column">
      <style:table-column-properties style:column-width="0.418in" style:use-optimal-column-width="false"/>
    </style:style>
    <style:style style:name="Table9" style:family="table">
      <style:table-properties style:width="7.4548in" fo:margin-left="0.0729in" table:align="left"/>
    </style:style>
    <style:style style:name="TableRow17" style:family="table-row">
      <style:table-row-properties style:row-height="0.425in" style:use-optimal-row-height="false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center" fo:line-height="0.1395in" fo:margin-left="0.0194in" fo:margin-right="0.02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/>
    </style:style>
    <style:style style:name="T22" style:parent-style-name="預設段落字型" style:family="text">
      <style:text-properties style:font-name-asian="標楷體" fo:letter-spacing="-0.002in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/>
    </style:style>
    <style:style style:name="T24" style:parent-style-name="預設段落字型" style:family="text">
      <style:text-properties style:font-name-asian="標楷體" fo:letter-spacing="-0.002in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6" style:parent-style-name="TableParagraph" style:family="paragraph">
      <style:paragraph-properties style:punctuation-wrap="simple" fo:text-align="center" fo:line-height="0.1354in"/>
    </style:style>
    <style:style style:name="T27" style:parent-style-name="預設段落字型" style:family="text">
      <style:text-properties style:font-name="標楷體" style:font-name-asian="標楷體" style:font-name-complex="標楷體" fo:letter-spacing="-0.0006in" style:text-scale="90%" fo:font-size="8pt" style:font-size-asian="8pt" style:font-size-complex="8pt"/>
    </style:style>
    <style:style style:name="T28" style:parent-style-name="預設段落字型" style:family="text">
      <style:text-properties style:font-name-asian="標楷體" fo:letter-spacing="-0.0006in" style:text-scale="90%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name-complex="標楷體" fo:letter-spacing="-0.0006in" style:text-scale="90%" fo:font-size="8pt" style:font-size-asian="8pt" style:font-size-complex="8pt"/>
    </style:style>
    <style:style style:name="T30" style:parent-style-name="預設段落字型" style:family="text">
      <style:text-properties style:font-name-asian="標楷體" fo:letter-spacing="-0.0006in" style:text-scale="90%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style:text-scale="90%" fo:font-size="8pt" style:font-size-asian="8pt" style:font-size-complex="8pt"/>
    </style:style>
    <style:style style:name="P32" style:parent-style-name="TableParagraph" style:family="paragraph">
      <style:paragraph-properties style:punctuation-wrap="simple" fo:text-align="center" fo:line-height="0.1388in"/>
    </style:style>
    <style:style style:name="T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center" fo:line-height="0.193in"/>
    </style:style>
    <style:style style:name="T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/>
    </style:style>
    <style:style style:name="T38" style:parent-style-name="預設段落字型" style:family="text">
      <style:text-properties style:font-name-asian="標楷體" fo:letter-spacing="-0.002in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/>
    </style:style>
    <style:style style:name="T40" style:parent-style-name="預設段落字型" style:family="text">
      <style:text-properties style:font-name-asian="標楷體" fo:letter-spacing="-0.002in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2" style:parent-style-name="TableParagraph" style:family="paragraph">
      <style:paragraph-properties style:punctuation-wrap="simple" fo:text-align="center" fo:line-height="0.1666in"/>
    </style:style>
    <style:style style:name="T43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138in" fo:line-height="0.1819in" fo:margin-left="0.2208in" fo:margin-right="0.2006in" fo:text-indent="-0.02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611in" fo:margin-left="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611in" fo:margin-left="0.29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611in" fo:margin-left="0.2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611in" fo:margin-left="0.053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85" style:family="table-row">
      <style:table-row-properties style:row-height="0.368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041in" fo:line-height="0.0902in"/>
      <style:text-properties fo:font-size="6.5pt" style:font-size-asian="6.5pt" style:font-size-complex="6.5pt"/>
    </style:style>
    <style:style style:name="P88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89" style:parent-style-name="預設段落字型" style:family="text">
      <style:text-properties fo:letter-spacing="0.0006i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333in" fo:margin-left="0.029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333in" fo:margin-left="0.029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.0333in" fo:margin-left="0.0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333in" fo:margin-left="0.07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TableParagraph" style:family="paragraph">
      <style:paragraph-properties style:punctuation-wrap="simple" fo:line-height="0.1798in" fo:margin-left="0.07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0333in" fo:margin-left="0.054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32" style:family="table-row">
      <style:table-row-properties style:row-height="0.368in" style:use-optimal-row-height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0041in" fo:line-height="0.0902in"/>
      <style:text-properties fo:font-size="6.5pt" style:font-size-asian="6.5pt" style:font-size-complex="6.5pt"/>
    </style:style>
    <style:style style:name="P135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136" style:parent-style-name="預設段落字型" style:family="text">
      <style:text-properties fo:letter-spacing="0.0006i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333in" fo:margin-left="0.02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margin-top="0.0333in" fo:margin-left="0.02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0333in" fo:margin-left="0.02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TableParagraph" style:family="paragraph">
      <style:paragraph-properties style:punctuation-wrap="simple" fo:line-height="0.1798in" fo:margin-left="0.070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TableParagraph" style:family="paragraph">
      <style:paragraph-properties style:punctuation-wrap="simple" fo:line-height="0.1798in" fo:margin-left="0.070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333in" fo:margin-left="0.054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86" style:family="table-row">
      <style:table-row-properties style:row-height="0.5486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041in" fo:line-height="0.1805in"/>
      <style:text-properties fo:font-size="13pt" style:font-size-asian="13pt" style:font-size-complex="13pt"/>
    </style:style>
    <style:style style:name="P189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190" style:parent-style-name="預設段落字型" style:family="text">
      <style:text-properties fo:letter-spacing="0.0006i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P193" style:parent-style-name="TableParagraph" style:family="paragraph">
      <style:paragraph-properties style:punctuation-wrap="simple" fo:line-height="0.1805in" fo:margin-left="0.029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line-height="0.1611in" fo:margin-left="0.0291in">
        <style:tab-stops/>
      </style:paragraph-properties>
    </style:style>
    <style:style style:name="T203" style:parent-style-name="預設段落字型" style:family="text">
      <style:text-properties fo:letter-spacing="0.0006in"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TableParagraph" style:family="paragraph">
      <style:paragraph-properties style:punctuation-wrap="simple" fo:margin-top="0.0041in" fo:line-height="0.1819in" fo:margin-left="0.1673in" fo:margin-right="0.0229in" fo:text-indent="-0.1388in">
        <style:tab-stops/>
      </style:paragraph-properties>
    </style:style>
    <style:style style:name="T211" style:parent-style-name="預設段落字型" style:family="text">
      <style:text-properties fo:letter-spacing="0.0006in"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letter-spacing="-0.0236i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letter-spacing="0.0145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letter-spacing="-0.0562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letter-spacing="0.0145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letter-spacing="-0.0583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225" style:parent-style-name="TableParagraph" style:family="paragraph">
      <style:paragraph-properties style:punctuation-wrap="simple" fo:margin-left="0.02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236" style:parent-style-name="TableParagraph" style:family="paragraph">
      <style:paragraph-properties style:punctuation-wrap="simple" fo:margin-left="0.070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P245" style:parent-style-name="TableParagraph" style:family="paragraph">
      <style:paragraph-properties style:punctuation-wrap="simple" fo:line-height="0.1805in" fo:margin-left="0.070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letter-spacing="-0.0326in" style:text-scale="95%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margin-top="0.0048in" fo:line-height="0.118in"/>
      <style:text-properties fo:font-size="8.5pt" style:font-size-asian="8.5pt" style:font-size-complex="8.5pt"/>
    </style:style>
    <style:style style:name="P261" style:parent-style-name="TableParagraph" style:family="paragraph">
      <style:paragraph-properties style:punctuation-wrap="simple" fo:margin-left="0.054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263" style:family="table-row">
      <style:table-row-properties style:row-height="0.5486in" style:use-optimal-row-height="false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055in" fo:line-height="0.1805in"/>
      <style:text-properties fo:font-size="13pt" style:font-size-asian="13pt" style:font-size-complex="13pt"/>
    </style:style>
    <style:style style:name="P266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267" style:parent-style-name="預設段落字型" style:family="text">
      <style:text-properties fo:letter-spacing="0.0006i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70" style:parent-style-name="TableParagraph" style:family="paragraph">
      <style:paragraph-properties style:punctuation-wrap="simple" fo:line-height="0.1819in" fo:margin-left="0.029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1611in" fo:margin-left="0.0291in">
        <style:tab-stops/>
      </style:paragraph-properties>
    </style:style>
    <style:style style:name="T280" style:parent-style-name="預設段落字型" style:family="text">
      <style:text-properties fo:letter-spacing="0.0006in"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7" style:parent-style-name="TableParagraph" style:family="paragraph">
      <style:paragraph-properties style:punctuation-wrap="simple" fo:margin-top="0.0041in" fo:line-height="0.1819in" fo:margin-left="0.1673in" fo:text-indent="-0.1388in">
        <style:tab-stops/>
      </style:paragraph-properties>
    </style:style>
    <style:style style:name="T288" style:parent-style-name="預設段落字型" style:family="text">
      <style:text-properties style:text-scale="95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299" style:parent-style-name="TableParagraph" style:family="paragraph">
      <style:paragraph-properties style:punctuation-wrap="simple" fo:margin-left="0.0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310" style:parent-style-name="TableParagraph" style:family="paragraph">
      <style:paragraph-properties style:punctuation-wrap="simple" fo:margin-left="0.070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6" style:parent-style-name="TableParagraph" style:family="paragraph">
      <style:paragraph-properties style:punctuation-wrap="simple" fo:margin-top="0.0062in" fo:line-height="0.1819in" fo:margin-left="0.0708in" fo:margin-right="0.035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letter-spacing="-0.0118in" style:text-scale="95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letter-spacing="-0.0104in" style:text-scale="95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-0.0104in" style:text-scale="95%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342" style:parent-style-name="TableParagraph" style:family="paragraph">
      <style:paragraph-properties style:punctuation-wrap="simple" fo:margin-left="0.054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344" style:family="table-row">
      <style:table-row-properties style:row-height="0.55in" style:use-optimal-row-height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top="0.0055in" fo:line-height="0.1805in"/>
      <style:text-properties fo:font-size="13pt" style:font-size-asian="13pt" style:font-size-complex="13pt"/>
    </style:style>
    <style:style style:name="P347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348" style:parent-style-name="預設段落字型" style:family="text">
      <style:text-properties fo:letter-spacing="0.0006i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top="0.0069in" fo:line-height="0.118in"/>
      <style:text-properties fo:font-size="8.5pt" style:font-size-asian="8.5pt" style:font-size-complex="8.5pt"/>
    </style:style>
    <style:style style:name="P351" style:parent-style-name="TableParagraph" style:family="paragraph">
      <style:paragraph-properties style:punctuation-wrap="simple" fo:margin-left="0.029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069in" fo:line-height="0.118in"/>
      <style:text-properties fo:font-size="8.5pt" style:font-size-asian="8.5pt" style:font-size-complex="8.5pt"/>
    </style:style>
    <style:style style:name="P356" style:parent-style-name="TableParagraph" style:family="paragraph">
      <style:paragraph-properties style:punctuation-wrap="simple" fo:margin-left="0.029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top="0.0069in" fo:line-height="0.118in"/>
      <style:text-properties fo:font-size="8.5pt" style:font-size-asian="8.5pt" style:font-size-complex="8.5pt"/>
    </style:style>
    <style:style style:name="P361" style:parent-style-name="TableParagraph" style:family="paragraph">
      <style:paragraph-properties style:punctuation-wrap="simple" fo:margin-left="0.02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8" style:parent-style-name="TableParagraph" style:family="paragraph">
      <style:paragraph-properties style:punctuation-wrap="simple" fo:margin-top="0.009in" fo:line-height="0.1805in" fo:margin-left="0.0708in" fo:margin-right="0.068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letter-spacing="-0.002in" style:text-scale="95%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標楷體" fo:letter-spacing="-0.002in" style:text-scale="95%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013in" fo:line-height="0.0763in"/>
      <style:text-properties fo:font-size="5.5pt" style:font-size-asian="5.5pt" style:font-size-complex="5.5pt"/>
    </style:style>
    <style:style style:name="P392" style:parent-style-name="TableParagraph" style:family="paragraph">
      <style:paragraph-properties style:punctuation-wrap="simple" fo:line-height="0.1805in" fo:margin-left="0.0708in" fo:margin-right="0.070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letter-spacing="-0.0472in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letter-spacing="0.0229in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letter-spacing="-0.0479in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letter-spacing="-0.0145in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letter-spacing="0.0229in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letter-spacing="-0.0472in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margin-top="0.0069in" fo:line-height="0.118in"/>
      <style:text-properties fo:font-size="8.5pt" style:font-size-asian="8.5pt" style:font-size-complex="8.5pt"/>
    </style:style>
    <style:style style:name="P413" style:parent-style-name="TableParagraph" style:family="paragraph">
      <style:paragraph-properties style:punctuation-wrap="simple" fo:margin-left="0.054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415" style:family="table-row">
      <style:table-row-properties style:row-height="0.1868in" style:use-optimal-row-height="false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text-align="center" fo:margin-top="0.0041in" fo:margin-left="0.0194in" fo:margin-right="0.0097in">
        <style:tab-stops/>
      </style:paragraph-properties>
    </style:style>
    <style:style style:name="T418" style:parent-style-name="預設段落字型" style:family="text">
      <style:text-properties fo:letter-spacing="0.0006i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line-height="0.1583in" fo:margin-left="0.029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line-height="0.1583in" fo:margin-left="0.029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line-height="0.1611in" fo:margin-left="0.027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letter-spacing="-0.034in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line-height="0.1583in" fo:margin-left="0.054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461" style:family="table-row">
      <style:table-row-properties style:row-height="0.368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top="0.0062in" fo:line-height="0.0902in"/>
      <style:text-properties fo:font-size="6.5pt" style:font-size-asian="6.5pt" style:font-size-complex="6.5pt"/>
    </style:style>
    <style:style style:name="P464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465" style:parent-style-name="預設段落字型" style:family="text">
      <style:text-properties fo:letter-spacing="0.0006in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margin-top="0.0347in" fo:margin-left="0.029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.0347in" fo:margin-left="0.029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347in" fo:margin-left="0.02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letter-spacing="0.0194in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letter-spacing="-0.0534in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letter-spacing="-0.0527in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letter-spacing="-0.0527in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letter-spacing="0.0194in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letter-spacing="-0.0534in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letter-spacing="0.0194in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letter-spacing="-0.05in" fo:font-size="10pt" style:font-size-asian="10pt" style:font-size-complex="10pt"/>
    </style:style>
    <style:style style:name="P500" style:parent-style-name="TableParagraph" style:family="paragraph">
      <style:paragraph-properties style:punctuation-wrap="simple" fo:line-height="0.1819in" fo:margin-left="0.070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letter-spacing="0.0111in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letter-spacing="0.0097in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letter-spacing="0.0111in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標楷體" fo:letter-spacing="0.0097in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letter-spacing="0.0111in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13" style:parent-style-name="TableParagraph" style:family="paragraph">
      <style:paragraph-properties style:punctuation-wrap="simple" fo:line-height="0.1819in" fo:margin-left="0.070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0347in" fo:margin-left="0.054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521" style:family="table-row">
      <style:table-row-properties style:row-height="0.1881in" style:use-optimal-row-height="false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text-align="center" fo:margin-top="0.0062in" fo:margin-left="0.0194in" fo:margin-right="0.0097in">
        <style:tab-stops/>
      </style:paragraph-properties>
    </style:style>
    <style:style style:name="T524" style:parent-style-name="預設段落字型" style:family="text">
      <style:text-properties fo:letter-spacing="0.0006in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line-height="0.1583in" fo:margin-left="0.029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line-height="0.1583in" fo:margin-left="0.029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line-height="0.1611in" fo:margin-left="0.02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line-height="0.1583in" fo:margin-left="0.0541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564" style:family="table-row">
      <style:table-row-properties style:row-height="0.7298in" style:use-optimal-row-height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margin-top="0.0055in" fo:line-height="0.1319in"/>
      <style:text-properties fo:font-size="9.5pt" style:font-size-asian="9.5pt" style:font-size-complex="9.5pt"/>
    </style:style>
    <style:style style:name="P5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68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569" style:parent-style-name="預設段落字型" style:family="text">
      <style:text-properties fo:letter-spacing="0.0006in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57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3" style:parent-style-name="TableParagraph" style:family="paragraph">
      <style:paragraph-properties style:punctuation-wrap="simple" fo:margin-left="0.029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line-height="0.1611in" fo:margin-left="0.0291in">
        <style:tab-stops/>
      </style:paragraph-properties>
    </style:style>
    <style:style style:name="T580" style:parent-style-name="預設段落字型" style:family="text">
      <style:text-properties fo:letter-spacing="0.0006in" fo:font-size="10pt" style:font-size-asian="10pt" style:font-size-complex="10pt"/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7" style:parent-style-name="TableParagraph" style:family="paragraph">
      <style:paragraph-properties style:punctuation-wrap="simple" fo:line-height="0.1798in" fo:margin-left="0.0291in">
        <style:tab-stops/>
      </style:paragraph-properties>
    </style:style>
    <style:style style:name="T588" style:parent-style-name="預設段落字型" style:family="text">
      <style:text-properties fo:letter-spacing="0.0006in" fo:font-size="10pt" style:font-size-asian="10pt" style:font-size-complex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9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P597" style:parent-style-name="TableParagraph" style:family="paragraph">
      <style:paragraph-properties style:punctuation-wrap="simple" fo:line-height="0.1819in" fo:margin-left="0.0291in">
        <style:tab-stops/>
      </style:paragraph-properties>
    </style:style>
    <style:style style:name="T598" style:parent-style-name="預設段落字型" style:family="text">
      <style:text-properties fo:letter-spacing="0.0006in"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0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P607" style:parent-style-name="TableParagraph" style:family="paragraph">
      <style:paragraph-properties style:punctuation-wrap="simple" fo:line-height="0.1798in" fo:margin-left="0.0291in">
        <style:tab-stops/>
      </style:paragraph-properties>
    </style:style>
    <style:style style:name="T608" style:parent-style-name="預設段落字型" style:family="text">
      <style:text-properties fo:letter-spacing="0.0006in"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1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61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20" style:parent-style-name="TableParagraph" style:family="paragraph">
      <style:paragraph-properties style:punctuation-wrap="simple" fo:margin-left="0.027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63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33" style:parent-style-name="TableParagraph" style:family="paragraph">
      <style:paragraph-properties style:punctuation-wrap="simple" fo:margin-left="0.070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letter-spacing="0.0013in" style:text-scale="90%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letter-spacing="-0.0027in" style:text-scale="90%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fo:letter-spacing="-0.0006in" style:text-scale="90%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letter-spacing="0.0013in" style:text-scale="90%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letter-spacing="0.0013in" style:text-scale="90%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64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2" style:parent-style-name="TableParagraph" style:family="paragraph">
      <style:paragraph-properties style:punctuation-wrap="simple" fo:margin-left="0.070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64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50" style:parent-style-name="TableParagraph" style:family="paragraph">
      <style:paragraph-properties style:punctuation-wrap="simple" fo:margin-left="0.0541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652" style:family="table-row">
      <style:table-row-properties style:row-height="0.1868in" style:use-optimal-row-height="false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text-align="center" fo:margin-top="0.0041in" fo:margin-left="0.0194in" fo:margin-right="0.0097in">
        <style:tab-stops/>
      </style:paragraph-properties>
    </style:style>
    <style:style style:name="T655" style:parent-style-name="預設段落字型" style:family="text">
      <style:text-properties fo:letter-spacing="0.0006in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line-height="0.1583in" fo:margin-left="0.0291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line-height="0.1583in" fo:margin-left="0.029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line-height="0.1611in" fo:margin-left="0.027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-asian="標楷體" fo:letter-spacing="-0.002in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line-height="0.1583in" fo:margin-left="0.054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691" style:family="table-row">
      <style:table-row-properties style:row-height="0.368in" style:use-optimal-row-height="false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margin-top="0.0062in" fo:line-height="0.0902in"/>
      <style:text-properties fo:font-size="6.5pt" style:font-size-asian="6.5pt" style:font-size-complex="6.5pt"/>
    </style:style>
    <style:style style:name="P694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695" style:parent-style-name="預設段落字型" style:family="text">
      <style:text-properties fo:letter-spacing="0.0006in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top="0.0333in" fo:margin-left="0.029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top="0.0333in" fo:margin-left="0.0291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margin-top="0.0333in" fo:margin-left="0.027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3" style:parent-style-name="TableParagraph" style:family="paragraph">
      <style:paragraph-properties style:punctuation-wrap="simple" fo:line-height="0.1819in" fo:margin-left="0.070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letter-spacing="-0.009in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33" style:parent-style-name="TableParagraph" style:family="paragraph">
      <style:paragraph-properties style:punctuation-wrap="simple" fo:line-height="0.1819in" fo:margin-left="0.0708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margin-top="0.0333in" fo:margin-left="0.0541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743" style:family="table-row">
      <style:table-row-properties style:row-height="0.368in" style:use-optimal-row-height="false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margin-top="0.0062in" fo:line-height="0.0902in"/>
      <style:text-properties fo:font-size="6.5pt" style:font-size-asian="6.5pt" style:font-size-complex="6.5pt"/>
    </style:style>
    <style:style style:name="P746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747" style:parent-style-name="預設段落字型" style:family="text">
      <style:text-properties fo:letter-spacing="0.0006in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margin-top="0.0333in" fo:margin-left="0.0291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 fo:line-height="0.1611in" fo:margin-left="0.0291in">
        <style:tab-stops/>
      </style:paragraph-properties>
    </style:style>
    <style:style style:name="T756" style:parent-style-name="預設段落字型" style:family="text">
      <style:text-properties fo:letter-spacing="0.0006in" fo:font-size="10pt" style:font-size-asian="10pt" style:font-size-complex="10pt"/>
    </style:style>
    <style:style style:name="T757" style:parent-style-name="預設段落字型" style:family="text">
      <style:text-properties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1" style:parent-style-name="TableParagraph" style:family="paragraph">
      <style:paragraph-properties style:punctuation-wrap="simple" fo:line-height="0.1819in" fo:margin-left="0.0291in">
        <style:tab-stops/>
      </style:paragraph-properties>
    </style:style>
    <style:style style:name="T762" style:parent-style-name="預設段落字型" style:family="text">
      <style:text-properties fo:letter-spacing="0.0006in" fo:font-size="10pt" style:font-size-asian="10pt" style:font-size-complex="10pt"/>
    </style:style>
    <style:style style:name="T763" style:parent-style-name="預設段落字型" style:family="text">
      <style:text-properties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margin-top="0.0333in" fo:margin-left="0.027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-asian="標楷體" fo:letter-spacing="-0.002in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margin-top="0.0333in" fo:margin-left="0.070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margin-top="0.0333in" fo:margin-left="0.0708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letter-spacing="0.0013in" style:text-scale="90%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標楷體" fo:letter-spacing="-0.0006in" style:text-scale="90%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標楷體" fo:letter-spacing="0.0013in" style:text-scale="90%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margin-top="0.0333in" fo:margin-left="0.0541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795" style:family="table-row">
      <style:table-row-properties style:row-height="0.5486in" style:use-optimal-row-height="false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margin-top="0.0055in" fo:line-height="0.1805in"/>
      <style:text-properties fo:font-size="13pt" style:font-size-asian="13pt" style:font-size-complex="13pt"/>
    </style:style>
    <style:style style:name="P798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799" style:parent-style-name="預設段落字型" style:family="text">
      <style:text-properties fo:letter-spacing="0.0006in"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802" style:parent-style-name="TableParagraph" style:family="paragraph">
      <style:paragraph-properties style:punctuation-wrap="simple" fo:line-height="0.1819in" fo:margin-left="0.0291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line-height="0.1611in" fo:margin-left="0.0291in">
        <style:tab-stops/>
      </style:paragraph-properties>
    </style:style>
    <style:style style:name="T812" style:parent-style-name="預設段落字型" style:family="text">
      <style:text-properties fo:letter-spacing="0.0006in" fo:font-size="10pt" style:font-size-asian="10pt" style:font-size-complex="10pt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17" style:parent-style-name="TableParagraph" style:family="paragraph">
      <style:paragraph-properties style:punctuation-wrap="simple" fo:margin-top="0.0069in" fo:line-height="0.1805in" fo:margin-left="0.0291in" fo:margin-right="0.0076in">
        <style:tab-stops/>
      </style:paragraph-properties>
    </style:style>
    <style:style style:name="T818" style:parent-style-name="預設段落字型" style:family="text">
      <style:text-properties fo:letter-spacing="0.0006in" fo:font-size="10pt" style:font-size-asian="10pt" style:font-size-complex="10pt"/>
    </style:style>
    <style:style style:name="T819" style:parent-style-name="預設段落字型" style:family="text">
      <style:text-properties fo:font-size="10pt" style:font-size-asian="10pt" style:font-size-complex="10pt"/>
    </style:style>
    <style:style style:name="T820" style:parent-style-name="預設段落字型" style:family="text">
      <style:text-properties fo:letter-spacing="-0.025in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fo:letter-spacing="0.0145in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標楷體" fo:letter-spacing="-0.0583in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font-name-complex="標楷體" fo:letter-spacing="0.0145in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標楷體" fo:letter-spacing="-0.0548in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margin-top="0.0069in" fo:line-height="0.118in"/>
      <style:text-properties fo:font-size="8.5pt" style:font-size-asian="8.5pt" style:font-size-complex="8.5pt"/>
    </style:style>
    <style:style style:name="P830" style:parent-style-name="TableParagraph" style:family="paragraph">
      <style:paragraph-properties style:punctuation-wrap="simple" fo:margin-left="0.027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-asian="標楷體" fo:letter-spacing="-0.002in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margin-top="0.0069in" fo:line-height="0.118in"/>
      <style:text-properties fo:font-size="8.5pt" style:font-size-asian="8.5pt" style:font-size-complex="8.5pt"/>
    </style:style>
    <style:style style:name="P841" style:parent-style-name="TableParagraph" style:family="paragraph">
      <style:paragraph-properties style:punctuation-wrap="simple" fo:margin-left="0.070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標楷體" fo:letter-spacing="-0.002in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850" style:parent-style-name="TableParagraph" style:family="paragraph">
      <style:paragraph-properties style:punctuation-wrap="simple" fo:line-height="0.1819in" fo:margin-left="0.0708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標楷體" fo:letter-spacing="-0.0326in" style:text-scale="95%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TableParagraph" style:family="paragraph">
      <style:paragraph-properties style:punctuation-wrap="simple" fo:margin-top="0.0069in" fo:line-height="0.118in"/>
      <style:text-properties fo:font-size="8.5pt" style:font-size-asian="8.5pt" style:font-size-complex="8.5pt"/>
    </style:style>
    <style:style style:name="P864" style:parent-style-name="TableParagraph" style:family="paragraph">
      <style:paragraph-properties style:punctuation-wrap="simple" fo:margin-left="0.054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866" style:family="table-row">
      <style:table-row-properties style:row-height="0.1881in" style:use-optimal-row-height="false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text-align="center" fo:margin-top="0.0062in" fo:margin-left="0.0194in" fo:margin-right="0.0097in">
        <style:tab-stops/>
      </style:paragraph-properties>
    </style:style>
    <style:style style:name="T869" style:parent-style-name="預設段落字型" style:family="text">
      <style:text-properties fo:letter-spacing="0.0006in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line-height="0.1604in" fo:margin-left="0.0291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line-height="0.1604in" fo:margin-left="0.0291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line-height="0.1625in" fo:margin-left="0.027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line-height="0.1604in" fo:margin-left="0.0708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line-height="0.1604in" fo:margin-left="0.070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line-height="0.1604in" fo:margin-left="0.0541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900" style:family="table-row">
      <style:table-row-properties style:row-height="0.7298in" style:use-optimal-row-height="false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margin-top="0.0055in" fo:line-height="0.1319in"/>
      <style:text-properties fo:font-size="9.5pt" style:font-size-asian="9.5pt" style:font-size-complex="9.5pt"/>
    </style:style>
    <style:style style:name="P90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04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905" style:parent-style-name="預設段落字型" style:family="text">
      <style:text-properties fo:letter-spacing="0.0006in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90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09" style:parent-style-name="TableParagraph" style:family="paragraph">
      <style:paragraph-properties style:punctuation-wrap="simple" fo:margin-left="0.0291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line-height="0.1611in" fo:margin-left="0.0291in">
        <style:tab-stops/>
      </style:paragraph-properties>
    </style:style>
    <style:style style:name="T916" style:parent-style-name="預設段落字型" style:family="text">
      <style:text-properties fo:letter-spacing="0.0006in" fo:font-size="10pt" style:font-size-asian="10pt" style:font-size-complex="10pt"/>
    </style:style>
    <style:style style:name="T917" style:parent-style-name="預設段落字型" style:family="text">
      <style:text-properties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3" style:parent-style-name="TableParagraph" style:family="paragraph">
      <style:paragraph-properties style:punctuation-wrap="simple" fo:line-height="0.1798in" fo:margin-left="0.0291in">
        <style:tab-stops/>
      </style:paragraph-properties>
    </style:style>
    <style:style style:name="T924" style:parent-style-name="預設段落字型" style:family="text">
      <style:text-properties fo:letter-spacing="0.0006in" fo:font-size="10pt" style:font-size-asian="10pt" style:font-size-complex="10pt"/>
    </style:style>
    <style:style style:name="T925" style:parent-style-name="預設段落字型" style:family="text">
      <style:text-properties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3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P933" style:parent-style-name="TableParagraph" style:family="paragraph">
      <style:paragraph-properties style:punctuation-wrap="simple" fo:line-height="0.1819in" fo:margin-left="0.0291in">
        <style:tab-stops/>
      </style:paragraph-properties>
    </style:style>
    <style:style style:name="T934" style:parent-style-name="預設段落字型" style:family="text">
      <style:text-properties fo:letter-spacing="0.0006in" fo:font-size="10pt" style:font-size-asian="10pt" style:font-size-complex="10pt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4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P943" style:parent-style-name="TableParagraph" style:family="paragraph">
      <style:paragraph-properties style:punctuation-wrap="simple" fo:line-height="0.1798in" fo:margin-left="0.0291in">
        <style:tab-stops/>
      </style:paragraph-properties>
    </style:style>
    <style:style style:name="T944" style:parent-style-name="預設段落字型" style:family="text">
      <style:text-properties fo:letter-spacing="0.0006in" fo:font-size="10pt" style:font-size-asian="10pt" style:font-size-complex="10pt"/>
    </style:style>
    <style:style style:name="T945" style:parent-style-name="預設段落字型" style:family="text">
      <style:text-properties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5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9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56" style:parent-style-name="TableParagraph" style:family="paragraph">
      <style:paragraph-properties style:punctuation-wrap="simple" fo:margin-left="0.027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3" style:parent-style-name="預設段落字型" style:family="text">
      <style:text-properties style:font-name-asian="標楷體" fo:font-size="10pt" style:font-size-asian="10pt" style:font-size-complex="10pt"/>
    </style:style>
    <style:style style:name="T964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965" style:parent-style-name="預設段落字型" style:family="text">
      <style:text-properties style:font-name-asian="標楷體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96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69" style:parent-style-name="TableParagraph" style:family="paragraph">
      <style:paragraph-properties style:punctuation-wrap="simple" fo:margin-left="0.070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letter-spacing="0.0013in" style:text-scale="90%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標楷體" fo:letter-spacing="-0.0027in" style:text-scale="90%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標楷體" fo:letter-spacing="-0.0006in" style:text-scale="90%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標楷體" fo:letter-spacing="0.0013in" style:text-scale="90%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97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77" style:parent-style-name="TableParagraph" style:family="paragraph">
      <style:paragraph-properties style:punctuation-wrap="simple" fo:margin-left="0.0708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98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85" style:parent-style-name="TableParagraph" style:family="paragraph">
      <style:paragraph-properties style:punctuation-wrap="simple" fo:margin-left="0.054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987" style:family="table-row">
      <style:table-row-properties style:row-height="0.7284in" style:use-optimal-row-height="false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margin-top="0.0055in" fo:line-height="0.1319in"/>
      <style:text-properties fo:font-size="9.5pt" style:font-size-asian="9.5pt" style:font-size-complex="9.5pt"/>
    </style:style>
    <style:style style:name="P9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91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992" style:parent-style-name="預設段落字型" style:family="text">
      <style:text-properties fo:letter-spacing="0.0006in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 fo:margin-top="0.0048in" fo:line-height="0.0694in"/>
      <style:text-properties fo:font-size="5pt" style:font-size-asian="5pt" style:font-size-complex="5pt"/>
    </style:style>
    <style:style style:name="P99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96" style:parent-style-name="TableParagraph" style:family="paragraph">
      <style:paragraph-properties style:punctuation-wrap="simple" fo:margin-left="0.0291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line-height="0.1611in" fo:margin-left="0.0291in">
        <style:tab-stops/>
      </style:paragraph-properties>
    </style:style>
    <style:style style:name="T1003" style:parent-style-name="預設段落字型" style:family="text">
      <style:text-properties fo:letter-spacing="0.0006in" fo:font-size="10pt" style:font-size-asian="10pt" style:font-size-complex="10pt"/>
    </style:style>
    <style:style style:name="T1004" style:parent-style-name="預設段落字型" style:family="text">
      <style:text-properties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10" style:parent-style-name="TableParagraph" style:family="paragraph">
      <style:paragraph-properties style:punctuation-wrap="simple" fo:line-height="0.1798in" fo:margin-left="0.0291in">
        <style:tab-stops/>
      </style:paragraph-properties>
    </style:style>
    <style:style style:name="T1011" style:parent-style-name="預設段落字型" style:family="text">
      <style:text-properties fo:letter-spacing="0.0006in" fo:font-size="10pt" style:font-size-asian="10pt" style:font-size-complex="10pt"/>
    </style:style>
    <style:style style:name="T1012" style:parent-style-name="預設段落字型" style:family="text">
      <style:text-properties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1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19" style:parent-style-name="預設段落字型" style:family="text">
      <style:text-properties style:font-name-asian="標楷體" fo:font-size="10pt" style:font-size-asian="10pt" style:font-size-complex="10pt"/>
    </style:style>
    <style:style style:name="P1020" style:parent-style-name="TableParagraph" style:family="paragraph">
      <style:paragraph-properties style:punctuation-wrap="simple" fo:line-height="0.1819in" fo:margin-left="0.0291in">
        <style:tab-stops/>
      </style:paragraph-properties>
    </style:style>
    <style:style style:name="T1021" style:parent-style-name="預設段落字型" style:family="text">
      <style:text-properties fo:letter-spacing="0.0006in" fo:font-size="10pt" style:font-size-asian="10pt" style:font-size-complex="10pt"/>
    </style:style>
    <style:style style:name="T1022" style:parent-style-name="預設段落字型" style:family="text">
      <style:text-properties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2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29" style:parent-style-name="預設段落字型" style:family="text">
      <style:text-properties style:font-name-asian="標楷體" fo:font-size="10pt" style:font-size-asian="10pt" style:font-size-complex="10pt"/>
    </style:style>
    <style:style style:name="P1030" style:parent-style-name="TableParagraph" style:family="paragraph">
      <style:paragraph-properties style:punctuation-wrap="simple" fo:line-height="0.1798in" fo:margin-left="0.0284in">
        <style:tab-stops/>
      </style:paragraph-properties>
    </style:style>
    <style:style style:name="T1031" style:parent-style-name="預設段落字型" style:family="text">
      <style:text-properties fo:letter-spacing="0.0006in" fo:font-size="10pt" style:font-size-asian="10pt" style:font-size-complex="10pt"/>
    </style:style>
    <style:style style:name="T1032" style:parent-style-name="預設段落字型" style:family="text">
      <style:text-properties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3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39" style:parent-style-name="預設段落字型" style:family="text">
      <style:text-properties style:font-name-asian="標楷體" fo:font-size="10pt" style:font-size-asian="10pt" style:font-size-complex="10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TableParagraph" style:family="paragraph">
      <style:paragraph-properties style:punctuation-wrap="simple" fo:margin-top="0.0048in" fo:line-height="0.0694in"/>
      <style:text-properties fo:font-size="5pt" style:font-size-asian="5pt" style:font-size-complex="5pt"/>
    </style:style>
    <style:style style:name="P104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3" style:parent-style-name="TableParagraph" style:family="paragraph">
      <style:paragraph-properties style:punctuation-wrap="simple" fo:margin-left="0.027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1052" style:parent-style-name="預設段落字型" style:family="text">
      <style:text-properties style:font-name-asian="標楷體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margin-top="0.0048in" fo:line-height="0.0694in"/>
      <style:text-properties fo:font-size="5pt" style:font-size-asian="5pt" style:font-size-complex="5pt"/>
    </style:style>
    <style:style style:name="P10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6" style:parent-style-name="TableParagraph" style:family="paragraph">
      <style:paragraph-properties style:punctuation-wrap="simple" fo:margin-left="0.0708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fo:letter-spacing="0.0013in" style:text-scale="90%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標楷體" fo:letter-spacing="-0.0027in" style:text-scale="90%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font-name-complex="標楷體" fo:letter-spacing="-0.0006in" style:text-scale="90%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標楷體" fo:letter-spacing="0.0013in" style:text-scale="90%" fo:font-size="10pt" style:font-size-asian="10pt" style:font-size-complex="10pt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 fo:margin-top="0.0048in" fo:line-height="0.0694in"/>
      <style:text-properties fo:font-size="5pt" style:font-size-asian="5pt" style:font-size-complex="5pt"/>
    </style:style>
    <style:style style:name="P10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4" style:parent-style-name="TableParagraph" style:family="paragraph">
      <style:paragraph-properties style:punctuation-wrap="simple" fo:margin-left="0.0708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TableParagraph" style:family="paragraph">
      <style:paragraph-properties style:punctuation-wrap="simple" fo:margin-top="0.0048in" fo:line-height="0.0694in"/>
      <style:text-properties fo:font-size="5pt" style:font-size-asian="5pt" style:font-size-complex="5pt"/>
    </style:style>
    <style:style style:name="P107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2" style:parent-style-name="TableParagraph" style:family="paragraph">
      <style:paragraph-properties style:punctuation-wrap="simple" fo:margin-left="0.0541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074" style:family="table-row">
      <style:table-row-properties style:row-height="0.1881in" style:use-optimal-row-height="false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text-align="center" fo:margin-top="0.0062in" fo:margin-left="0.0194in" fo:margin-right="0.0097in">
        <style:tab-stops/>
      </style:paragraph-properties>
    </style:style>
    <style:style style:name="T1077" style:parent-style-name="預設段落字型" style:family="text">
      <style:text-properties fo:letter-spacing="0.0006in" fo:font-size="10pt" style:font-size-asian="10pt" style:font-size-complex="10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line-height="0.1604in" fo:margin-left="0.0291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line-height="0.1604in" fo:margin-left="0.0291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 fo:line-height="0.1625in" fo:margin-left="0.027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line-height="0.1604in" fo:margin-left="0.070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line-height="0.1604in" fo:margin-left="0.070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fo:letter-spacing="0.0013in" style:text-scale="85%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標楷體" fo:letter-spacing="-0.0006in" style:text-scale="85%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style:font-name-complex="標楷體" fo:letter-spacing="0.0013in" style:text-scale="85%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標楷體" fo:letter-spacing="-0.0006in" style:text-scale="85%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標楷體" fo:letter-spacing="0.0013in" style:text-scale="85%" fo:font-size="10pt" style:font-size-asian="10pt" style:font-size-complex="10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line-height="0.1604in" fo:margin-left="0.0541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111" style:family="table-row">
      <style:table-row-properties style:row-height="0.1881in" style:use-optimal-row-height="false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text-align="center" fo:margin-top="0.0041in" fo:margin-left="0.0194in" fo:margin-right="0.0097in">
        <style:tab-stops/>
      </style:paragraph-properties>
    </style:style>
    <style:style style:name="T1114" style:parent-style-name="預設段落字型" style:family="text">
      <style:text-properties fo:letter-spacing="0.0006in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 fo:line-height="0.1583in" fo:margin-left="0.0291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line-height="0.1583in" fo:margin-left="0.0291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line-height="0.1611in" fo:margin-left="0.027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1" style:parent-style-name="預設段落字型" style:family="text">
      <style:text-properties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line-height="0.1583in" fo:margin-left="0.0541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143" style:family="table-row">
      <style:table-row-properties style:row-height="0.1868in" style:use-optimal-row-height="false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TableParagraph" style:family="paragraph">
      <style:paragraph-properties style:punctuation-wrap="simple" fo:text-align="center" fo:margin-top="0.0041in" fo:margin-left="0.0194in" fo:margin-right="0.0097in">
        <style:tab-stops/>
      </style:paragraph-properties>
    </style:style>
    <style:style style:name="T1146" style:parent-style-name="預設段落字型" style:family="text">
      <style:text-properties fo:letter-spacing="0.0006in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line-height="0.1583in" fo:margin-left="0.029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line-height="0.1583in" fo:margin-left="0.0291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line-height="0.1611in" fo:margin-left="0.027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line-height="0.1583in" fo:margin-left="0.0708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line-height="0.1583in" fo:margin-left="0.0541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179" style:family="table-row">
      <style:table-row-properties style:row-height="0.368in" style:use-optimal-row-height="false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margin-top="0.0062in" fo:line-height="0.0902in"/>
      <style:text-properties fo:font-size="6.5pt" style:font-size-asian="6.5pt" style:font-size-complex="6.5pt"/>
    </style:style>
    <style:style style:name="P1182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1183" style:parent-style-name="預設段落字型" style:family="text">
      <style:text-properties fo:letter-spacing="0.0006in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margin-top="0.0347in" fo:margin-left="0.0291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margin-top="0.0347in" fo:margin-left="0.0291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 fo:margin-top="0.0333in" fo:margin-left="0.027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4" style:parent-style-name="預設段落字型" style:family="text">
      <style:text-properties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margin-top="0.0347in" fo:margin-left="0.070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1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16" style:parent-style-name="預設段落字型" style:family="text">
      <style:text-properties style:font-name-asian="標楷體" fo:font-size="10pt" style:font-size-asian="10pt" style:font-size-complex="10pt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 fo:line-height="0.1611in" fo:margin-left="0.0701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1222" style:parent-style-name="預設段落字型" style:family="text">
      <style:text-properties style:font-name-asian="標楷體" fo:letter-spacing="0.002in" fo:font-size="10pt" style:font-size-asian="10pt" style:font-size-complex="10pt"/>
    </style:style>
    <style:style style:name="T1223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1224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1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26" style:parent-style-name="TableParagraph" style:family="paragraph">
      <style:paragraph-properties style:punctuation-wrap="simple" fo:line-height="0.1819in" fo:margin-left="0.0708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9" style:parent-style-name="預設段落字型" style:family="text">
      <style:text-properties style:font-name-asian="標楷體" fo:font-size="10pt" style:font-size-asian="10pt" style:font-size-complex="10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TableParagraph" style:family="paragraph">
      <style:paragraph-properties style:punctuation-wrap="simple" fo:margin-top="0.0347in" fo:margin-left="0.0541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233" style:family="table-row">
      <style:table-row-properties style:row-height="0.7298in" style:use-optimal-row-height="false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TableParagraph" style:family="paragraph">
      <style:paragraph-properties style:punctuation-wrap="simple" fo:margin-top="0.0055in" fo:line-height="0.1319in"/>
      <style:text-properties fo:font-size="9.5pt" style:font-size-asian="9.5pt" style:font-size-complex="9.5pt"/>
    </style:style>
    <style:style style:name="P123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37" style:parent-style-name="TableParagraph" style:family="paragraph">
      <style:paragraph-properties style:punctuation-wrap="simple" fo:text-align="center" fo:margin-left="0.0194in" fo:margin-right="0.0097in">
        <style:tab-stops/>
      </style:paragraph-properties>
    </style:style>
    <style:style style:name="T1238" style:parent-style-name="預設段落字型" style:family="text">
      <style:text-properties fo:letter-spacing="0.0006in"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124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42" style:parent-style-name="TableParagraph" style:family="paragraph">
      <style:paragraph-properties style:punctuation-wrap="simple" fo:margin-left="0.0291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TableParagraph" style:family="paragraph">
      <style:paragraph-properties style:punctuation-wrap="simple" fo:line-height="0.1611in" fo:margin-left="0.0291in">
        <style:tab-stops/>
      </style:paragraph-properties>
    </style:style>
    <style:style style:name="T1247" style:parent-style-name="預設段落字型" style:family="text">
      <style:text-properties fo:letter-spacing="0.0006in" fo:font-size="10pt" style:font-size-asian="10pt" style:font-size-complex="10pt"/>
    </style:style>
    <style:style style:name="T1248" style:parent-style-name="預設段落字型" style:family="text">
      <style:text-properties fo:font-size="10pt" style:font-size-asian="10pt" style:font-size-complex="10pt"/>
    </style:style>
    <style:style style:name="T1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54" style:parent-style-name="TableParagraph" style:family="paragraph">
      <style:paragraph-properties style:punctuation-wrap="simple" fo:line-height="0.1819in" fo:margin-left="0.0291in">
        <style:tab-stops/>
      </style:paragraph-properties>
    </style:style>
    <style:style style:name="T1255" style:parent-style-name="預設段落字型" style:family="text">
      <style:text-properties fo:letter-spacing="0.0006in" fo:font-size="10pt" style:font-size-asian="10pt" style:font-size-complex="10pt"/>
    </style:style>
    <style:style style:name="T1256" style:parent-style-name="預設段落字型" style:family="text">
      <style:text-properties fo:font-size="10pt" style:font-size-asian="10pt" style:font-size-complex="10pt"/>
    </style:style>
    <style:style style:name="T1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6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63" style:parent-style-name="預設段落字型" style:family="text">
      <style:text-properties style:font-name-asian="標楷體" fo:font-size="10pt" style:font-size-asian="10pt" style:font-size-complex="10pt"/>
    </style:style>
    <style:style style:name="P1264" style:parent-style-name="TableParagraph" style:family="paragraph">
      <style:paragraph-properties style:punctuation-wrap="simple" fo:line-height="0.1798in" fo:margin-left="0.0291in">
        <style:tab-stops/>
      </style:paragraph-properties>
    </style:style>
    <style:style style:name="T1265" style:parent-style-name="預設段落字型" style:family="text">
      <style:text-properties fo:letter-spacing="0.0006in" fo:font-size="10pt" style:font-size-asian="10pt" style:font-size-complex="10pt"/>
    </style:style>
    <style:style style:name="T1266" style:parent-style-name="預設段落字型" style:family="text">
      <style:text-properties fo:font-size="10pt" style:font-size-asian="10pt" style:font-size-complex="10pt"/>
    </style:style>
    <style:style style:name="T1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7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2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73" style:parent-style-name="預設段落字型" style:family="text">
      <style:text-properties style:font-name-asian="標楷體" fo:font-size="10pt" style:font-size-asian="10pt" style:font-size-complex="10pt"/>
    </style:style>
    <style:style style:name="P1274" style:parent-style-name="TableParagraph" style:family="paragraph">
      <style:paragraph-properties style:punctuation-wrap="simple" fo:line-height="0.1798in" fo:margin-left="0.0291in">
        <style:tab-stops/>
      </style:paragraph-properties>
    </style:style>
    <style:style style:name="T1275" style:parent-style-name="預設段落字型" style:family="text">
      <style:text-properties fo:letter-spacing="0.0006in" fo:font-size="10pt" style:font-size-asian="10pt" style:font-size-complex="10pt"/>
    </style:style>
    <style:style style:name="T1276" style:parent-style-name="預設段落字型" style:family="text">
      <style:text-properties fo:font-size="10pt" style:font-size-asian="10pt" style:font-size-complex="10pt"/>
    </style:style>
    <style:style style:name="T1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8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28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128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87" style:parent-style-name="TableParagraph" style:family="paragraph">
      <style:paragraph-properties style:punctuation-wrap="simple" fo:margin-left="0.027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4" style:parent-style-name="預設段落字型" style:family="text">
      <style:text-properties style:font-name-asian="標楷體" fo:font-size="10pt" style:font-size-asian="10pt" style:font-size-complex="10pt"/>
    </style:style>
    <style:style style:name="T1295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1296" style:parent-style-name="預設段落字型" style:family="text">
      <style:text-properties style:font-name-asian="標楷體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12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00" style:parent-style-name="TableParagraph" style:family="paragraph">
      <style:paragraph-properties style:punctuation-wrap="simple" fo:margin-left="0.0708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標楷體" fo:letter-spacing="0.0013in" style:text-scale="90%" fo:font-size="10pt" style:font-size-asian="10pt" style:font-size-complex="10pt"/>
    </style:style>
    <style:style style:name="T1302" style:parent-style-name="預設段落字型" style:family="text">
      <style:text-properties style:font-name="標楷體" style:font-name-asian="標楷體" style:font-name-complex="標楷體" fo:letter-spacing="-0.0027in" style:text-scale="90%" fo:font-size="10pt" style:font-size-asian="10pt" style:font-size-complex="10pt"/>
    </style:style>
    <style:style style:name="T1303" style:parent-style-name="預設段落字型" style:family="text">
      <style:text-properties style:font-name="標楷體" style:font-name-asian="標楷體" style:font-name-complex="標楷體" fo:letter-spacing="-0.0006in" style:text-scale="90%" fo:font-size="10pt" style:font-size-asian="10pt" style:font-size-complex="10pt"/>
    </style:style>
    <style:style style:name="T1304" style:parent-style-name="預設段落字型" style:family="text">
      <style:text-properties style:font-name="標楷體" style:font-name-asian="標楷體" style:font-name-complex="標楷體" fo:letter-spacing="0.0013in" style:text-scale="90%"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130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08" style:parent-style-name="TableParagraph" style:family="paragraph">
      <style:paragraph-properties style:punctuation-wrap="simple" fo:margin-left="0.0708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margin-top="0.0069in" fo:line-height="0.0694in"/>
      <style:text-properties fo:font-size="5pt" style:font-size-asian="5pt" style:font-size-complex="5pt"/>
    </style:style>
    <style:style style:name="P131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16" style:parent-style-name="TableParagraph" style:family="paragraph">
      <style:paragraph-properties style:punctuation-wrap="simple" fo:margin-left="0.0541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</office:automatic-styles>
  <office:body>
    <office:text text:use-soft-page-breaks="true">
      <text:p text:style-name="P1">採計技專校院入學測驗中心之四技二專統一入學測驗考試群<text:span text:style-name="T2">(</text:span>類<text:span text:style-name="T3">)</text:span>別<text:span text:style-name="T4">及</text:span>科目對照表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甄選</text:span><text:span text:style-name="T21">群</text:span><text:span text:style-name="T22">(</text:span><text:span text:style-name="T23">類</text:span><text:span text:style-name="T24">)</text:span><text:span text:style-name="T25">別</text:span></text:p>
            <text:p text:style-name="P26"><text:span text:style-name="T27">【招生群</text:span><text:span text:style-name="T28">(</text:span><text:span text:style-name="T29">類</text:span><text:span text:style-name="T30">)</text:span><text:span text:style-name="T31">別】</text:span></text:p>
            <text:p text:style-name="P32"><text:span text:style-name="T33">代碼</text:span></text:p>
          </table:table-cell>
          <table:table-cell table:style-name="TableCell34">
            <text:p text:style-name="P35"><text:span text:style-name="T36">甄選</text:span><text:span text:style-name="T37">群</text:span><text:span text:style-name="T38">(</text:span><text:span text:style-name="T39">類</text:span><text:span text:style-name="T40">)</text:span><text:span text:style-name="T41">別</text:span></text:p>
            <text:p text:style-name="P42"><text:span text:style-name="T43">【招生群</text:span><text:span text:style-name="T44">(</text:span><text:span text:style-name="T45">類</text:span><text:span text:style-name="T46">)</text:span><text:span text:style-name="T47">別】</text:span></text:p>
          </table:table-cell>
          <table:table-cell table:style-name="TableCell48">
            <text:p text:style-name="P49"><text:span text:style-name="T50">統</text:span><text:span text:style-name="T51">一入</text:span><text:span text:style-name="T52">學</text:span><text:span text:style-name="T53">測驗</text:span><text:span text:style-name="T54"><text:s/></text:span><text:span text:style-name="T55">考</text:span><text:span text:style-name="T56">試</text:span><text:span text:style-name="T57">群</text:span><text:span text:style-name="T58">(</text:span><text:span text:style-name="T59">類</text:span><text:span text:style-name="T60">)</text:span><text:span text:style-name="T61">別</text:span></text:p>
          </table:table-cell>
          <table:table-cell table:style-name="TableCell62">
            <text:p text:style-name="P63"><text:span text:style-name="T64">共</text:span><text:span text:style-name="T65">同科目</text:span></text:p>
          </table:table-cell>
          <table:table-cell table:style-name="TableCell66">
            <text:p text:style-name="P67"><text:span text:style-name="T68">專</text:span><text:span text:style-name="T69">業科</text:span><text:span text:style-name="T70">目</text:span><text:span text:style-name="T71">(</text:span><text:span text:style-name="T72">一</text:span><text:span text:style-name="T73">)</text:span></text:p>
          </table:table-cell>
          <table:table-cell table:style-name="TableCell74">
            <text:p text:style-name="P75"><text:span text:style-name="T76">專</text:span><text:span text:style-name="T77">業科</text:span><text:span text:style-name="T78">目</text:span><text:span text:style-name="T79">(</text:span><text:span text:style-name="T80">二</text:span><text:span text:style-name="T81">)</text:span></text:p>
          </table:table-cell>
          <table:table-cell table:style-name="TableCell82">
            <text:p text:style-name="P83"><text:span text:style-name="T84">簡稱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01</text:span></text:p>
          </table:table-cell>
          <table:table-cell table:style-name="TableCell90">
            <text:p text:style-name="P91"><text:span text:style-name="T92">機</text:span><text:span text:style-name="T93">械群</text:span></text:p>
          </table:table-cell>
          <table:table-cell table:style-name="TableCell94">
            <text:p text:style-name="P95"><text:span text:style-name="T96">機</text:span><text:span text:style-name="T97">械群</text:span></text:p>
          </table:table-cell>
          <table:table-cell table:style-name="TableCell98">
            <text:p text:style-name="P99"><text:span text:style-name="T100">國</text:span><text:span text:style-name="T101">文、</text:span><text:span text:style-name="T102">英</text:span><text:span text:style-name="T103">文、</text:span><text:span text:style-name="T104">數</text:span><text:span text:style-name="T105">學</text:span><text:span text:style-name="T106">(</text:span><text:span text:style-name="T107">C)</text:span></text:p>
          </table:table-cell>
          <table:table-cell table:style-name="TableCell108">
            <text:p text:style-name="P109"><text:span text:style-name="T110">機</text:span><text:span text:style-name="T111">件原</text:span><text:span text:style-name="T112">理、</text:span><text:span text:style-name="T113">機械</text:span><text:span text:style-name="T114">力</text:span><text:span text:style-name="T115">學</text:span></text:p>
          </table:table-cell>
          <table:table-cell table:style-name="TableCell116">
            <text:p text:style-name="P117"><text:span text:style-name="T118">機</text:span><text:span text:style-name="T119">械製</text:span><text:span text:style-name="T120">造、</text:span><text:span text:style-name="T121">機械</text:span><text:span text:style-name="T122">基</text:span><text:span text:style-name="T123">礎</text:span></text:p>
            <text:p text:style-name="P124"><text:span text:style-name="T125">實</text:span><text:span text:style-name="T126">習、</text:span><text:span text:style-name="T127">製</text:span><text:span text:style-name="T128">圖實習</text:span></text:p>
          </table:table-cell>
          <table:table-cell table:style-name="TableCell129">
            <text:p text:style-name="P130"><text:span text:style-name="T131">機械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02</text:span></text:p>
          </table:table-cell>
          <table:table-cell table:style-name="TableCell137">
            <text:p text:style-name="P138"><text:span text:style-name="T139">動</text:span><text:span text:style-name="T140">力機</text:span><text:span text:style-name="T141">械</text:span><text:span text:style-name="T142">群</text:span></text:p>
          </table:table-cell>
          <table:table-cell table:style-name="TableCell143">
            <text:p text:style-name="P144"><text:span text:style-name="T145">動</text:span><text:span text:style-name="T146">力機</text:span><text:span text:style-name="T147">械</text:span><text:span text:style-name="T148">群</text:span></text:p>
          </table:table-cell>
          <table:table-cell table:style-name="TableCell149">
            <text:p text:style-name="P150"><text:span text:style-name="T151">國</text:span><text:span text:style-name="T152">文、</text:span><text:span text:style-name="T153">英</text:span><text:span text:style-name="T154">文、</text:span><text:span text:style-name="T155">數</text:span><text:span text:style-name="T156">學</text:span><text:span text:style-name="T157">(</text:span><text:span text:style-name="T158">C)</text:span></text:p>
          </table:table-cell>
          <table:table-cell table:style-name="TableCell159">
            <text:p text:style-name="P160"><text:span text:style-name="T161">應</text:span><text:span text:style-name="T162">用力</text:span><text:span text:style-name="T163">學、</text:span><text:span text:style-name="T164">引擎</text:span><text:span text:style-name="T165">原</text:span><text:span text:style-name="T166">理</text:span></text:p>
            <text:p text:style-name="P167"><text:span text:style-name="T168">及</text:span><text:span text:style-name="T169">實習</text:span></text:p>
          </table:table-cell>
          <table:table-cell table:style-name="TableCell170">
            <text:p text:style-name="P171"><text:span text:style-name="T172">電</text:span><text:span text:style-name="T173">工概</text:span><text:span text:style-name="T174">論</text:span><text:span text:style-name="T175">與實</text:span><text:span text:style-name="T176">習、</text:span><text:span text:style-name="T177">電</text:span></text:p>
            <text:p text:style-name="P178"><text:span text:style-name="T179">子</text:span><text:span text:style-name="T180">概論</text:span><text:span text:style-name="T181">與</text:span><text:span text:style-name="T182">實習</text:span></text:p>
          </table:table-cell>
          <table:table-cell table:style-name="TableCell183">
            <text:p text:style-name="P184"><text:span text:style-name="T185">動機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03</text:span></text:p>
          </table:table-cell>
          <table:table-cell table:style-name="TableCell191">
            <text:p text:style-name="P192"/>
            <text:p text:style-name="P193"><text:span text:style-name="T194">電</text:span><text:span text:style-name="T195">機與</text:span><text:span text:style-name="T196">電</text:span><text:span text:style-name="T197">子群</text:span><text:span text:style-name="T198"><text:s/></text:span><text:span text:style-name="T199">電</text:span><text:span text:style-name="T200">機類</text:span></text:p>
          </table:table-cell>
          <table:table-cell table:style-name="TableCell201">
            <text:p text:style-name="P202"><text:span text:style-name="T203">1</text:span><text:span text:style-name="T204">.</text:span><text:span text:style-name="T205">電</text:span><text:span text:style-name="T206">機</text:span><text:span text:style-name="T207">與電</text:span><text:span text:style-name="T208">子</text:span><text:span text:style-name="T209">群</text:span></text:p>
            <text:p text:style-name="P210"><text:span text:style-name="T211">2</text:span><text:span text:style-name="T212">.</text:span><text:span text:style-name="T213"><text:s/></text:span><text:span text:style-name="T214">電機</text:span><text:span text:style-name="T215">與</text:span><text:span text:style-name="T216"><text:s/></text:span><text:span text:style-name="T217">電子</text:span><text:span text:style-name="T218">群</text:span><text:span text:style-name="T219"><text:s/></text:span><text:span text:style-name="T220">電</text:span><text:span text:style-name="T221"><text:s/></text:span><text:span text:style-name="T222">機類</text:span></text:p>
          </table:table-cell>
          <table:table-cell table:style-name="TableCell223">
            <text:p text:style-name="P224"/>
            <text:p text:style-name="P225"><text:span text:style-name="T226">國</text:span><text:span text:style-name="T227">文、</text:span><text:span text:style-name="T228">英</text:span><text:span text:style-name="T229">文、</text:span><text:span text:style-name="T230">數</text:span><text:span text:style-name="T231">學</text:span><text:span text:style-name="T232">(</text:span><text:span text:style-name="T233">C)</text:span></text:p>
          </table:table-cell>
          <table:table-cell table:style-name="TableCell234">
            <text:p text:style-name="P235"/>
            <text:p text:style-name="P236"><text:span text:style-name="T237">電</text:span><text:span text:style-name="T238">子學</text:span><text:span text:style-name="T239">、</text:span><text:span text:style-name="T240">基本</text:span><text:span text:style-name="T241">電</text:span><text:span text:style-name="T242">學</text:span></text:p>
          </table:table-cell>
          <table:table-cell table:style-name="TableCell243">
            <text:p text:style-name="P244"/>
            <text:p text:style-name="P245"><text:span text:style-name="T246">電</text:span><text:span text:style-name="T247">工機</text:span><text:span text:style-name="T248">械、</text:span><text:span text:style-name="T249">電子</text:span><text:span text:style-name="T250">學</text:span><text:span text:style-name="T251">實</text:span><text:span text:style-name="T252"><text:s/></text:span><text:span text:style-name="T253">習</text:span><text:span text:style-name="T254">、基</text:span><text:span text:style-name="T255">本</text:span><text:span text:style-name="T256">電學</text:span><text:span text:style-name="T257">實</text:span><text:span text:style-name="T258">習</text:span></text:p>
          </table:table-cell>
          <table:table-cell table:style-name="TableCell259">
            <text:p text:style-name="P260"/>
            <text:p text:style-name="P261"><text:span text:style-name="T262">電機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><text:span text:style-name="T267">04</text:span></text:p>
          </table:table-cell>
          <table:table-cell table:style-name="TableCell268">
            <text:p text:style-name="P269"/>
            <text:p text:style-name="P270"><text:span text:style-name="T271">電</text:span><text:span text:style-name="T272">機與</text:span><text:span text:style-name="T273">電</text:span><text:span text:style-name="T274">子群</text:span><text:span text:style-name="T275"><text:s/></text:span><text:span text:style-name="T276">資</text:span><text:span text:style-name="T277">電類</text:span></text:p>
          </table:table-cell>
          <table:table-cell table:style-name="TableCell278">
            <text:p text:style-name="P279"><text:span text:style-name="T280">1</text:span><text:span text:style-name="T281">.</text:span><text:span text:style-name="T282">電</text:span><text:span text:style-name="T283">機</text:span><text:span text:style-name="T284">與電</text:span><text:span text:style-name="T285">子</text:span><text:span text:style-name="T286">群</text:span></text:p>
            <text:p text:style-name="P287"><text:span text:style-name="T288">2.</text:span><text:span text:style-name="T289">電</text:span><text:span text:style-name="T290">機</text:span><text:span text:style-name="T291">與電</text:span><text:span text:style-name="T292">子</text:span><text:span text:style-name="T293">群</text:span><text:span text:style-name="T294"><text:s/></text:span><text:span text:style-name="T295">資</text:span><text:span text:style-name="T296">電類</text:span></text:p>
          </table:table-cell>
          <table:table-cell table:style-name="TableCell297">
            <text:p text:style-name="P298"/>
            <text:p text:style-name="P299"><text:span text:style-name="T300">國</text:span><text:span text:style-name="T301">文、</text:span><text:span text:style-name="T302">英</text:span><text:span text:style-name="T303">文、</text:span><text:span text:style-name="T304">數</text:span><text:span text:style-name="T305">學</text:span><text:span text:style-name="T306">(</text:span><text:span text:style-name="T307">C)</text:span></text:p>
          </table:table-cell>
          <table:table-cell table:style-name="TableCell308">
            <text:p text:style-name="P309"/>
            <text:p text:style-name="P310"><text:span text:style-name="T311">電</text:span><text:span text:style-name="T312">子學</text:span><text:span text:style-name="T313">、</text:span><text:span text:style-name="T314">基本</text:span><text:span text:style-name="T315">電</text:span><text:span text:style-name="T316">學</text:span></text:p>
          </table:table-cell>
          <table:table-cell table:style-name="TableCell317">
            <text:p text:style-name="P318"><text:span text:style-name="T319">數</text:span><text:span text:style-name="T320">位</text:span><text:span text:style-name="T321">邏</text:span><text:span text:style-name="T322">輯、</text:span><text:span text:style-name="T323">數位</text:span><text:span text:style-name="T324">邏</text:span><text:span text:style-name="T325">輯</text:span></text:p>
            <text:p text:style-name="P326"><text:span text:style-name="T327">實</text:span><text:span text:style-name="T328">習</text:span><text:span text:style-name="T329">、</text:span><text:span text:style-name="T330">電子</text:span><text:span text:style-name="T331">學</text:span><text:span text:style-name="T332">實</text:span><text:span text:style-name="T333">習</text:span><text:span text:style-name="T334">、</text:span><text:span text:style-name="T335"><text:s/></text:span><text:span text:style-name="T336">計</text:span><text:span text:style-name="T337">算機</text:span><text:span text:style-name="T338">概</text:span><text:span text:style-name="T339">論</text:span></text:p>
          </table:table-cell>
          <table:table-cell table:style-name="TableCell340">
            <text:p text:style-name="P341"/>
            <text:p text:style-name="P342"><text:span text:style-name="T343">資電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<text:span text:style-name="T348">05</text:span></text:p>
          </table:table-cell>
          <table:table-cell table:style-name="TableCell349">
            <text:p text:style-name="P350"/>
            <text:p text:style-name="P351"><text:span text:style-name="T352">化</text:span><text:span text:style-name="T353">工群</text:span></text:p>
          </table:table-cell>
          <table:table-cell table:style-name="TableCell354">
            <text:p text:style-name="P355"/>
            <text:p text:style-name="P356"><text:span text:style-name="T357">化</text:span><text:span text:style-name="T358">工群</text:span></text:p>
          </table:table-cell>
          <table:table-cell table:style-name="TableCell359">
            <text:p text:style-name="P360"/>
            <text:p text:style-name="P361"><text:span text:style-name="T362">國</text:span><text:span text:style-name="T363">文、</text:span><text:span text:style-name="T364">英</text:span><text:span text:style-name="T365">文、</text:span><text:span text:style-name="T366">數</text:span><text:span text:style-name="T367">學</text:span><text:span text:style-name="T368">(</text:span><text:span text:style-name="T369">C)</text:span></text:p>
          </table:table-cell>
          <table:table-cell table:style-name="TableCell370">
            <text:p text:style-name="P371"><text:span text:style-name="T372">普</text:span><text:span text:style-name="T373">通化</text:span><text:span text:style-name="T374">學、</text:span><text:span text:style-name="T375">普通</text:span><text:span text:style-name="T376">化</text:span><text:span text:style-name="T377">學</text:span></text:p>
            <text:p text:style-name="P378"><text:span text:style-name="T379">實</text:span><text:span text:style-name="T380">驗</text:span><text:span text:style-name="T381">、分析</text:span><text:span text:style-name="T382">化</text:span><text:span text:style-name="T383">學</text:span><text:span text:style-name="T384">、分</text:span><text:span text:style-name="T385"><text:s/></text:span><text:span text:style-name="T386">析</text:span><text:span text:style-name="T387">化學</text:span><text:span text:style-name="T388">實</text:span><text:span text:style-name="T389">驗</text:span></text:p>
          </table:table-cell>
          <table:table-cell table:style-name="TableCell390">
            <text:p text:style-name="P391"/>
            <text:p text:style-name="P392"><text:span text:style-name="T393">化</text:span><text:span text:style-name="T394"><text:s/></text:span><text:span text:style-name="T395">工原</text:span><text:span text:style-name="T396">理</text:span><text:span text:style-name="T397"><text:s/></text:span><text:span text:style-name="T398">(</text:span><text:span text:style-name="T399"><text:s/></text:span><text:span text:style-name="T400">基</text:span><text:span text:style-name="T401">礎</text:span><text:span text:style-name="T402"><text:s/></text:span><text:span text:style-name="T403">化</text:span><text:span text:style-name="T404"><text:s/></text:span><text:span text:style-name="T405">工</text:span><text:span text:style-name="T406">、化</text:span><text:span text:style-name="T407">工</text:span><text:span text:style-name="T408">裝</text:span><text:span text:style-name="T409">置</text:span><text:span text:style-name="T410">)</text:span></text:p>
          </table:table-cell>
          <table:table-cell table:style-name="TableCell411">
            <text:p text:style-name="P412"/>
            <text:p text:style-name="P413"><text:span text:style-name="T414">化工</text:span></text:p>
          </table:table-cell>
        </table:table-row>
        <table:table-row table:style-name="TableRow415">
          <table:table-cell table:style-name="TableCell416">
            <text:p text:style-name="P417"><text:span text:style-name="T418">06</text:span></text:p>
          </table:table-cell>
          <table:table-cell table:style-name="TableCell419">
            <text:p text:style-name="P420"><text:span text:style-name="T421">土</text:span><text:span text:style-name="T422">木與</text:span><text:span text:style-name="T423">建</text:span><text:span text:style-name="T424">築群</text:span></text:p>
          </table:table-cell>
          <table:table-cell table:style-name="TableCell425">
            <text:p text:style-name="P426"><text:span text:style-name="T427">土</text:span><text:span text:style-name="T428">木與</text:span><text:span text:style-name="T429">建</text:span><text:span text:style-name="T430">築群</text:span></text:p>
          </table:table-cell>
          <table:table-cell table:style-name="TableCell431">
            <text:p text:style-name="P432"><text:span text:style-name="T433">國</text:span><text:span text:style-name="T434">文、</text:span><text:span text:style-name="T435">英</text:span><text:span text:style-name="T436">文、</text:span><text:span text:style-name="T437">數</text:span><text:span text:style-name="T438">學</text:span><text:span text:style-name="T439">(</text:span><text:span text:style-name="T440">C)</text:span></text:p>
          </table:table-cell>
          <table:table-cell table:style-name="TableCell441">
            <text:p text:style-name="P442"><text:span text:style-name="T443">工</text:span><text:span text:style-name="T444">程力</text:span><text:span text:style-name="T445">學、</text:span><text:span text:style-name="T446">工程</text:span><text:span text:style-name="T447">材</text:span><text:span text:style-name="T448">料</text:span></text:p>
          </table:table-cell>
          <table:table-cell table:style-name="TableCell449">
            <text:p text:style-name="P450"><text:span text:style-name="T451">測</text:span><text:span text:style-name="T452">量</text:span><text:span text:style-name="T453">實</text:span><text:span text:style-name="T454">習、</text:span><text:span text:style-name="T455">製圖</text:span><text:span text:style-name="T456">實</text:span><text:span text:style-name="T457">習</text:span></text:p>
          </table:table-cell>
          <table:table-cell table:style-name="TableCell458">
            <text:p text:style-name="P459"><text:span text:style-name="T460">土木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7</text:span></text:p>
          </table:table-cell>
          <table:table-cell table:style-name="TableCell466">
            <text:p text:style-name="P467"><text:span text:style-name="T468">設</text:span><text:span text:style-name="T469">計群</text:span></text:p>
          </table:table-cell>
          <table:table-cell table:style-name="TableCell470">
            <text:p text:style-name="P471"><text:span text:style-name="T472">設</text:span><text:span text:style-name="T473">計群</text:span></text:p>
          </table:table-cell>
          <table:table-cell table:style-name="TableCell474">
            <text:p text:style-name="P475"><text:span text:style-name="T476">國</text:span><text:span text:style-name="T477">文、</text:span><text:span text:style-name="T478">英</text:span><text:span text:style-name="T479">文、</text:span><text:span text:style-name="T480">數</text:span><text:span text:style-name="T481">學</text:span><text:span text:style-name="T482">(</text:span><text:span text:style-name="T483">B</text:span><text:span text:style-name="T484">)</text:span></text:p>
          </table:table-cell>
          <table:table-cell table:style-name="TableCell485">
            <text:p text:style-name="P486"><text:span text:style-name="T487">色</text:span><text:span text:style-name="T488">彩</text:span><text:span text:style-name="T489"><text:s/></text:span><text:span text:style-name="T490">原</text:span><text:span text:style-name="T491"><text:s/></text:span><text:span text:style-name="T492">理</text:span><text:span text:style-name="T493"><text:s/></text:span><text:span text:style-name="T494">、</text:span><text:span text:style-name="T495">造</text:span><text:span text:style-name="T496"><text:s/></text:span><text:span text:style-name="T497">形</text:span><text:span text:style-name="T498">原</text:span><text:span text:style-name="T499"><text:s/></text:span></text:p>
            <text:p text:style-name="P500"><text:span text:style-name="T501">理</text:span><text:span text:style-name="T502">、設</text:span><text:span text:style-name="T503">計</text:span><text:span text:style-name="T504">概論</text:span></text:p>
          </table:table-cell>
          <table:table-cell table:style-name="TableCell505">
            <text:p text:style-name="P506"><text:span text:style-name="T507">基</text:span><text:span text:style-name="T508">本設</text:span><text:span text:style-name="T509">計</text:span><text:span text:style-name="T510">、繪</text:span><text:span text:style-name="T511">畫</text:span><text:span text:style-name="T512">基</text:span></text:p>
            <text:p text:style-name="P513"><text:span text:style-name="T514">礎</text:span><text:span text:style-name="T515">、基</text:span><text:span text:style-name="T516">礎</text:span><text:span text:style-name="T517">圖學</text:span></text:p>
          </table:table-cell>
          <table:table-cell table:style-name="TableCell518">
            <text:p text:style-name="P519"><text:span text:style-name="T520">設計</text:span></text:p>
          </table:table-cell>
        </table:table-row>
        <table:table-row table:style-name="TableRow521">
          <table:table-cell table:style-name="TableCell522">
            <text:p text:style-name="P523"><text:span text:style-name="T524">08</text:span></text:p>
          </table:table-cell>
          <table:table-cell table:style-name="TableCell525">
            <text:p text:style-name="P526"><text:span text:style-name="T527">工</text:span><text:span text:style-name="T528">程與</text:span><text:span text:style-name="T529">管</text:span><text:span text:style-name="T530">理類</text:span></text:p>
          </table:table-cell>
          <table:table-cell table:style-name="TableCell531">
            <text:p text:style-name="P532"><text:span text:style-name="T533">工</text:span><text:span text:style-name="T534">程與</text:span><text:span text:style-name="T535">管</text:span><text:span text:style-name="T536">理類</text:span></text:p>
          </table:table-cell>
          <table:table-cell table:style-name="TableCell537">
            <text:p text:style-name="P538"><text:span text:style-name="T539">國</text:span><text:span text:style-name="T540">文、</text:span><text:span text:style-name="T541">英</text:span><text:span text:style-name="T542">文、</text:span><text:span text:style-name="T543">數</text:span><text:span text:style-name="T544">學</text:span><text:span text:style-name="T545">(</text:span><text:span text:style-name="T546">C)</text:span></text:p>
          </table:table-cell>
          <table:table-cell table:style-name="TableCell547">
            <text:p text:style-name="P548"><text:span text:style-name="T549">基</text:span><text:span text:style-name="T550">礎物</text:span><text:span text:style-name="T551">理、</text:span><text:span text:style-name="T552">基礎</text:span><text:span text:style-name="T553">化</text:span><text:span text:style-name="T554">學</text:span></text:p>
          </table:table-cell>
          <table:table-cell table:style-name="TableCell555">
            <text:p text:style-name="P556"><text:span text:style-name="T557">計</text:span><text:span text:style-name="T558">算機</text:span><text:span text:style-name="T559">概</text:span><text:span text:style-name="T560">論</text:span></text:p>
          </table:table-cell>
          <table:table-cell table:style-name="TableCell561">
            <text:p text:style-name="P562"><text:span text:style-name="T563">工管</text:span></text:p>
          </table:table-cell>
        </table:table-row>
        <table:table-row table:style-name="TableRow564">
          <table:table-cell table:style-name="TableCell565">
            <text:p text:style-name="P566"/>
            <text:p text:style-name="P567"/>
            <text:p text:style-name="P568"><text:span text:style-name="T569">09</text:span></text:p>
          </table:table-cell>
          <table:table-cell table:style-name="TableCell570">
            <text:p text:style-name="P571"/>
            <text:p text:style-name="P572"/>
            <text:p text:style-name="P573"><text:span text:style-name="T574">商</text:span><text:span text:style-name="T575">業與</text:span><text:span text:style-name="T576">管</text:span><text:span text:style-name="T577">理群</text:span></text:p>
          </table:table-cell>
          <table:table-cell table:style-name="TableCell578">
            <text:p text:style-name="P579"><text:span text:style-name="T580">1</text:span><text:span text:style-name="T581">.</text:span><text:span text:style-name="T582">商</text:span><text:span text:style-name="T583">業</text:span><text:span text:style-name="T584">與管</text:span><text:span text:style-name="T585">理</text:span><text:span text:style-name="T586">群</text:span></text:p>
            <text:p text:style-name="P587"><text:span text:style-name="T588">2</text:span><text:span text:style-name="T589">.</text:span><text:span text:style-name="T590">商</text:span><text:span text:style-name="T591">管</text:span><text:span text:style-name="T592">外語</text:span><text:span text:style-name="T593">群</text:span><text:span text:style-name="T594">(</text:span><text:span text:style-name="T595">一</text:span><text:span text:style-name="T596">)</text:span></text:p>
            <text:p text:style-name="P597"><text:span text:style-name="T598">3</text:span><text:span text:style-name="T599">.</text:span><text:span text:style-name="T600">商</text:span><text:span text:style-name="T601">管</text:span><text:span text:style-name="T602">外語</text:span><text:span text:style-name="T603">群</text:span><text:span text:style-name="T604">(</text:span><text:span text:style-name="T605">二</text:span><text:span text:style-name="T606">)</text:span></text:p>
            <text:p text:style-name="P607"><text:span text:style-name="T608">4</text:span><text:span text:style-name="T609">.</text:span><text:span text:style-name="T610">商</text:span><text:span text:style-name="T611">管</text:span><text:span text:style-name="T612">外語</text:span><text:span text:style-name="T613">群</text:span><text:span text:style-name="T614">(</text:span><text:span text:style-name="T615">四</text:span><text:span text:style-name="T616">)</text:span></text:p>
          </table:table-cell>
          <table:table-cell table:style-name="TableCell617">
            <text:p text:style-name="P618"/>
            <text:p text:style-name="P619"/>
            <text:p text:style-name="P620"><text:span text:style-name="T621">國</text:span><text:span text:style-name="T622">文、</text:span><text:span text:style-name="T623">英</text:span><text:span text:style-name="T624">文、</text:span><text:span text:style-name="T625">數</text:span><text:span text:style-name="T626">學</text:span><text:span text:style-name="T627">(</text:span><text:span text:style-name="T628">B</text:span><text:span text:style-name="T629">)</text:span></text:p>
          </table:table-cell>
          <table:table-cell table:style-name="TableCell630">
            <text:p text:style-name="P631"/>
            <text:p text:style-name="P632"/>
            <text:p text:style-name="P633"><text:span text:style-name="T634">商業概</text:span><text:span text:style-name="T635">論</text:span><text:span text:style-name="T636">、</text:span><text:span text:style-name="T637">計算機</text:span><text:span text:style-name="T638">概論</text:span></text:p>
          </table:table-cell>
          <table:table-cell table:style-name="TableCell639">
            <text:p text:style-name="P640"/>
            <text:p text:style-name="P641"/>
            <text:p text:style-name="P642"><text:span text:style-name="T643">會</text:span><text:span text:style-name="T644">計學</text:span><text:span text:style-name="T645">、</text:span><text:span text:style-name="T646">經濟學</text:span></text:p>
          </table:table-cell>
          <table:table-cell table:style-name="TableCell647">
            <text:p text:style-name="P648"/>
            <text:p text:style-name="P649"/>
            <text:p text:style-name="P650"><text:span text:style-name="T651">商管</text:span></text:p>
          </table:table-cell>
        </table:table-row>
        <table:table-row table:style-name="TableRow652">
          <table:table-cell table:style-name="TableCell653">
            <text:p text:style-name="P654"><text:span text:style-name="T655">10</text:span></text:p>
          </table:table-cell>
          <table:table-cell table:style-name="TableCell656">
            <text:p text:style-name="P657"><text:span text:style-name="T658">衛</text:span><text:span text:style-name="T659">生與</text:span><text:span text:style-name="T660">護</text:span><text:span text:style-name="T661">理類</text:span></text:p>
          </table:table-cell>
          <table:table-cell table:style-name="TableCell662">
            <text:p text:style-name="P663"><text:span text:style-name="T664">衛</text:span><text:span text:style-name="T665">生與</text:span><text:span text:style-name="T666">護</text:span><text:span text:style-name="T667">理類</text:span></text:p>
          </table:table-cell>
          <table:table-cell table:style-name="TableCell668">
            <text:p text:style-name="P669"><text:span text:style-name="T670">國</text:span><text:span text:style-name="T671">文</text:span><text:span text:style-name="T672">、英文</text:span><text:span text:style-name="T673">、</text:span><text:span text:style-name="T674">數</text:span><text:span text:style-name="T675">學</text:span><text:span text:style-name="T676">(</text:span><text:span text:style-name="T677">A)</text:span></text:p>
          </table:table-cell>
          <table:table-cell table:style-name="TableCell678">
            <text:p text:style-name="P679"><text:span text:style-name="T680">基</text:span><text:span text:style-name="T681">礎生物</text:span></text:p>
          </table:table-cell>
          <table:table-cell table:style-name="TableCell682">
            <text:p text:style-name="P683"><text:span text:style-name="T684">健</text:span><text:span text:style-name="T685">康與</text:span><text:span text:style-name="T686">護</text:span><text:span text:style-name="T687">理</text:span></text:p>
          </table:table-cell>
          <table:table-cell table:style-name="TableCell688">
            <text:p text:style-name="P689"><text:span text:style-name="T690">衛護</text:span></text:p>
          </table:table-cell>
        </table:table-row>
        <table:table-row table:style-name="TableRow691">
          <table:table-cell table:style-name="TableCell692">
            <text:p text:style-name="P693"/>
            <text:p text:style-name="P694"><text:span text:style-name="T695">11</text:span></text:p>
          </table:table-cell>
          <table:table-cell table:style-name="TableCell696">
            <text:p text:style-name="P697"><text:span text:style-name="T698">食</text:span><text:span text:style-name="T699">品群</text:span></text:p>
          </table:table-cell>
          <table:table-cell table:style-name="TableCell700">
            <text:p text:style-name="P701"><text:span text:style-name="T702">食</text:span><text:span text:style-name="T703">品群</text:span></text:p>
          </table:table-cell>
          <table:table-cell table:style-name="TableCell704">
            <text:p text:style-name="P705"><text:span text:style-name="T706">國</text:span><text:span text:style-name="T707">文、</text:span><text:span text:style-name="T708">英</text:span><text:span text:style-name="T709">文、</text:span><text:span text:style-name="T710">數</text:span><text:span text:style-name="T711">學</text:span><text:span text:style-name="T712">(</text:span><text:span text:style-name="T713">B</text:span><text:span text:style-name="T714">)</text:span></text:p>
          </table:table-cell>
          <table:table-cell table:style-name="TableCell715">
            <text:p text:style-name="P716"><text:span text:style-name="T717">食</text:span><text:span text:style-name="T718">品加</text:span><text:span text:style-name="T719">工、</text:span><text:span text:style-name="T720">食品</text:span><text:span text:style-name="T721">加</text:span><text:span text:style-name="T722">工</text:span></text:p>
            <text:p text:style-name="P723"><text:span text:style-name="T724">實習</text:span></text:p>
          </table:table-cell>
          <table:table-cell table:style-name="TableCell725">
            <text:p text:style-name="P726"><text:span text:style-name="T727">食</text:span><text:span text:style-name="T728">品化</text:span><text:span text:style-name="T729">學</text:span><text:span text:style-name="T730">與分</text:span><text:span text:style-name="T731">析、</text:span><text:span text:style-name="T732">食</text:span></text:p>
            <text:p text:style-name="P733"><text:span text:style-name="T734">品</text:span><text:span text:style-name="T735">化學</text:span><text:span text:style-name="T736">與</text:span><text:span text:style-name="T737">分析</text:span><text:span text:style-name="T738">實</text:span><text:span text:style-name="T739">習</text:span></text:p>
          </table:table-cell>
          <table:table-cell table:style-name="TableCell740">
            <text:p text:style-name="P741"><text:span text:style-name="T742">食品</text:span></text:p>
          </table:table-cell>
        </table:table-row>
        <table:table-row table:style-name="TableRow743">
          <table:table-cell table:style-name="TableCell744">
            <text:p text:style-name="P745"/>
            <text:p text:style-name="P746"><text:span text:style-name="T747">12</text:span></text:p>
          </table:table-cell>
          <table:table-cell table:style-name="TableCell748">
            <text:p text:style-name="P749"><text:span text:style-name="T750">家</text:span><text:span text:style-name="T751">政群</text:span><text:span text:style-name="T752">幼</text:span><text:span text:style-name="T753">保類</text:span></text:p>
          </table:table-cell>
          <table:table-cell table:style-name="TableCell754">
            <text:p text:style-name="P755"><text:span text:style-name="T756">1</text:span><text:span text:style-name="T757">.</text:span><text:span text:style-name="T758">家</text:span><text:span text:style-name="T759">政</text:span><text:span text:style-name="T760">群</text:span></text:p>
            <text:p text:style-name="P761"><text:span text:style-name="T762">2</text:span><text:span text:style-name="T763">.</text:span><text:span text:style-name="T764">家</text:span><text:span text:style-name="T765">政</text:span><text:span text:style-name="T766">群幼</text:span><text:span text:style-name="T767">保</text:span><text:span text:style-name="T768">類</text:span></text:p>
          </table:table-cell>
          <table:table-cell table:style-name="TableCell769">
            <text:p text:style-name="P770"><text:span text:style-name="T771">國</text:span><text:span text:style-name="T772">文</text:span><text:span text:style-name="T773">、英文</text:span><text:span text:style-name="T774">、</text:span><text:span text:style-name="T775">數</text:span><text:span text:style-name="T776">學</text:span><text:span text:style-name="T777">(</text:span><text:span text:style-name="T778">A)</text:span></text:p>
          </table:table-cell>
          <table:table-cell table:style-name="TableCell779">
            <text:p text:style-name="P780"><text:span text:style-name="T781">家</text:span><text:span text:style-name="T782">政概</text:span><text:span text:style-name="T783">論、</text:span><text:span text:style-name="T784">家庭</text:span><text:span text:style-name="T785">教</text:span><text:span text:style-name="T786">育</text:span></text:p>
          </table:table-cell>
          <table:table-cell table:style-name="TableCell787">
            <text:p text:style-name="P788"><text:span text:style-name="T789">幼兒教</text:span><text:span text:style-name="T790">保</text:span><text:span text:style-name="T791">概論與實務</text:span></text:p>
          </table:table-cell>
          <table:table-cell table:style-name="TableCell792">
            <text:p text:style-name="P793"><text:span text:style-name="T794">幼保</text:span></text:p>
          </table:table-cell>
        </table:table-row>
        <table:table-row table:style-name="TableRow795">
          <table:table-cell table:style-name="TableCell796">
            <text:p text:style-name="P797"/>
            <text:p text:style-name="P798"><text:span text:style-name="T799">13</text:span></text:p>
          </table:table-cell>
          <table:table-cell table:style-name="TableCell800">
            <text:p text:style-name="P801"/>
            <text:p text:style-name="P802"><text:span text:style-name="T803">家</text:span><text:span text:style-name="T804">政群</text:span><text:span text:style-name="T805"><text:s/></text:span><text:span text:style-name="T806">生</text:span><text:span text:style-name="T807">活應</text:span><text:span text:style-name="T808">用</text:span><text:span text:style-name="T809">類</text:span></text:p>
          </table:table-cell>
          <table:table-cell table:style-name="TableCell810">
            <text:p text:style-name="P811"><text:span text:style-name="T812">1</text:span><text:span text:style-name="T813">.</text:span><text:span text:style-name="T814">家</text:span><text:span text:style-name="T815">政</text:span><text:span text:style-name="T816">群</text:span></text:p>
            <text:p text:style-name="P817"><text:span text:style-name="T818">2</text:span><text:span text:style-name="T819">.</text:span><text:span text:style-name="T820"><text:s/></text:span><text:span text:style-name="T821">家政</text:span><text:span text:style-name="T822">群</text:span><text:span text:style-name="T823"><text:s/></text:span><text:span text:style-name="T824">生活應</text:span><text:span text:style-name="T825">用</text:span><text:span text:style-name="T826"><text:s/></text:span><text:span text:style-name="T827">類</text:span></text:p>
          </table:table-cell>
          <table:table-cell table:style-name="TableCell828">
            <text:p text:style-name="P829"/>
            <text:p text:style-name="P830"><text:span text:style-name="T831">國</text:span><text:span text:style-name="T832">文</text:span><text:span text:style-name="T833">、英文</text:span><text:span text:style-name="T834">、</text:span><text:span text:style-name="T835">數</text:span><text:span text:style-name="T836">學</text:span><text:span text:style-name="T837">(</text:span><text:span text:style-name="T838">A)</text:span></text:p>
          </table:table-cell>
          <table:table-cell table:style-name="TableCell839">
            <text:p text:style-name="P840"/>
            <text:p text:style-name="P841"><text:span text:style-name="T842">家</text:span><text:span text:style-name="T843">政概</text:span><text:span text:style-name="T844">論、</text:span><text:span text:style-name="T845">家庭</text:span><text:span text:style-name="T846">教</text:span><text:span text:style-name="T847">育</text:span></text:p>
          </table:table-cell>
          <table:table-cell table:style-name="TableCell848">
            <text:p text:style-name="P849"/>
            <text:p text:style-name="P850"><text:span text:style-name="T851">色</text:span><text:span text:style-name="T852">彩概</text:span><text:span text:style-name="T853">論、</text:span><text:span text:style-name="T854">家政</text:span><text:span text:style-name="T855">行</text:span><text:span text:style-name="T856">職</text:span><text:span text:style-name="T857"><text:s/></text:span><text:span text:style-name="T858">業</text:span><text:span text:style-name="T859">衛生</text:span><text:span text:style-name="T860">與</text:span><text:span text:style-name="T861">安全</text:span></text:p>
          </table:table-cell>
          <table:table-cell table:style-name="TableCell862">
            <text:p text:style-name="P863"/>
            <text:p text:style-name="P864"><text:span text:style-name="T865">生活</text:span></text:p>
          </table:table-cell>
        </table:table-row>
        <table:table-row table:style-name="TableRow866">
          <table:table-cell table:style-name="TableCell867">
            <text:p text:style-name="P868"><text:span text:style-name="T869">14</text:span></text:p>
          </table:table-cell>
          <table:table-cell table:style-name="TableCell870">
            <text:p text:style-name="P871"><text:span text:style-name="T872">農</text:span><text:span text:style-name="T873">業群</text:span></text:p>
          </table:table-cell>
          <table:table-cell table:style-name="TableCell874">
            <text:p text:style-name="P875"><text:span text:style-name="T876">農</text:span><text:span text:style-name="T877">業群</text:span></text:p>
          </table:table-cell>
          <table:table-cell table:style-name="TableCell878">
            <text:p text:style-name="P879"><text:span text:style-name="T880">國</text:span><text:span text:style-name="T881">文、</text:span><text:span text:style-name="T882">英</text:span><text:span text:style-name="T883">文、</text:span><text:span text:style-name="T884">數</text:span><text:span text:style-name="T885">學</text:span><text:span text:style-name="T886">(</text:span><text:span text:style-name="T887">B</text:span><text:span text:style-name="T888">)</text:span></text:p>
          </table:table-cell>
          <table:table-cell table:style-name="TableCell889">
            <text:p text:style-name="P890"><text:span text:style-name="T891">農</text:span><text:span text:style-name="T892">業概論</text:span></text:p>
          </table:table-cell>
          <table:table-cell table:style-name="TableCell893">
            <text:p text:style-name="P894"><text:span text:style-name="T895">基</text:span><text:span text:style-name="T896">礎生物</text:span></text:p>
          </table:table-cell>
          <table:table-cell table:style-name="TableCell897">
            <text:p text:style-name="P898"><text:span text:style-name="T899">農業</text:span></text:p>
          </table:table-cell>
        </table:table-row>
        <table:table-row table:style-name="TableRow900">
          <table:table-cell table:style-name="TableCell901">
            <text:p text:style-name="P902"/>
            <text:p text:style-name="P903"/>
            <text:p text:style-name="P904"><text:span text:style-name="T905">15</text:span></text:p>
          </table:table-cell>
          <table:table-cell table:style-name="TableCell906">
            <text:p text:style-name="P907"/>
            <text:p text:style-name="P908"/>
            <text:p text:style-name="P909"><text:span text:style-name="T910">外</text:span><text:span text:style-name="T911">語群</text:span><text:span text:style-name="T912">英</text:span><text:span text:style-name="T913">語類</text:span></text:p>
          </table:table-cell>
          <table:table-cell table:style-name="TableCell914">
            <text:p text:style-name="P915"><text:span text:style-name="T916">1</text:span><text:span text:style-name="T917">.</text:span><text:span text:style-name="T918">外</text:span><text:span text:style-name="T919">語</text:span><text:span text:style-name="T920">群英</text:span><text:span text:style-name="T921">語</text:span><text:span text:style-name="T922">類</text:span></text:p>
            <text:p text:style-name="P923"><text:span text:style-name="T924">2</text:span><text:span text:style-name="T925">.</text:span><text:span text:style-name="T926">商</text:span><text:span text:style-name="T927">管</text:span><text:span text:style-name="T928">外語</text:span><text:span text:style-name="T929">群</text:span><text:span text:style-name="T930">(</text:span><text:span text:style-name="T931">一</text:span><text:span text:style-name="T932">)</text:span></text:p>
            <text:p text:style-name="P933"><text:span text:style-name="T934">3</text:span><text:span text:style-name="T935">.</text:span><text:span text:style-name="T936">商</text:span><text:span text:style-name="T937">管</text:span><text:span text:style-name="T938">外語</text:span><text:span text:style-name="T939">群</text:span><text:span text:style-name="T940">(</text:span><text:span text:style-name="T941">三</text:span><text:span text:style-name="T942">)</text:span></text:p>
            <text:p text:style-name="P943"><text:span text:style-name="T944">4</text:span><text:span text:style-name="T945">.</text:span><text:span text:style-name="T946">商</text:span><text:span text:style-name="T947">管</text:span><text:span text:style-name="T948">外語</text:span><text:span text:style-name="T949">群</text:span><text:span text:style-name="T950">(</text:span><text:span text:style-name="T951">四</text:span><text:span text:style-name="T952">)</text:span></text:p>
          </table:table-cell>
          <table:table-cell table:style-name="TableCell953">
            <text:p text:style-name="P954"/>
            <text:p text:style-name="P955"/>
            <text:p text:style-name="P956"><text:span text:style-name="T957">國</text:span><text:span text:style-name="T958">文、</text:span><text:span text:style-name="T959">英</text:span><text:span text:style-name="T960">文、</text:span><text:span text:style-name="T961">數</text:span><text:span text:style-name="T962">學</text:span><text:span text:style-name="T963">(</text:span><text:span text:style-name="T964">B</text:span><text:span text:style-name="T965">)</text:span></text:p>
          </table:table-cell>
          <table:table-cell table:style-name="TableCell966">
            <text:p text:style-name="P967"/>
            <text:p text:style-name="P968"/>
            <text:p text:style-name="P969"><text:span text:style-name="T970">商業概</text:span><text:span text:style-name="T971">論</text:span><text:span text:style-name="T972">、</text:span><text:span text:style-name="T973">計算機概論</text:span></text:p>
          </table:table-cell>
          <table:table-cell table:style-name="TableCell974">
            <text:p text:style-name="P975"/>
            <text:p text:style-name="P976"/>
            <text:p text:style-name="P977"><text:span text:style-name="T978">英</text:span><text:span text:style-name="T979">文閱</text:span><text:span text:style-name="T980">讀</text:span><text:span text:style-name="T981">與寫作</text:span></text:p>
          </table:table-cell>
          <table:table-cell table:style-name="TableCell982">
            <text:p text:style-name="P983"/>
            <text:p text:style-name="P984"/>
            <text:p text:style-name="P985"><text:span text:style-name="T986">英語</text:span></text:p>
          </table:table-cell>
        </table:table-row>
        <table:table-row table:style-name="TableRow987">
          <table:table-cell table:style-name="TableCell988">
            <text:p text:style-name="P989"/>
            <text:p text:style-name="P990"/>
            <text:p text:style-name="P991"><text:span text:style-name="T992">16</text:span></text:p>
          </table:table-cell>
          <table:table-cell table:style-name="TableCell993">
            <text:p text:style-name="P994"/>
            <text:p text:style-name="P995"/>
            <text:p text:style-name="P996"><text:span text:style-name="T997">外</text:span><text:span text:style-name="T998">語群</text:span><text:span text:style-name="T999">日</text:span><text:span text:style-name="T1000">語類</text:span></text:p>
          </table:table-cell>
          <table:table-cell table:style-name="TableCell1001">
            <text:p text:style-name="P1002"><text:span text:style-name="T1003">1</text:span><text:span text:style-name="T1004">.</text:span><text:span text:style-name="T1005">外</text:span><text:span text:style-name="T1006">語</text:span><text:span text:style-name="T1007">群日</text:span><text:span text:style-name="T1008">語</text:span><text:span text:style-name="T1009">類</text:span></text:p>
            <text:p text:style-name="P1010"><text:span text:style-name="T1011">2</text:span><text:span text:style-name="T1012">.</text:span><text:span text:style-name="T1013">商</text:span><text:span text:style-name="T1014">管</text:span><text:span text:style-name="T1015">外語</text:span><text:span text:style-name="T1016">群</text:span><text:span text:style-name="T1017">(</text:span><text:span text:style-name="T1018">二</text:span><text:span text:style-name="T1019">)</text:span></text:p>
            <text:p text:style-name="P1020"><text:span text:style-name="T1021">3</text:span><text:span text:style-name="T1022">.</text:span><text:span text:style-name="T1023">商</text:span><text:span text:style-name="T1024">管</text:span><text:span text:style-name="T1025">外語</text:span><text:span text:style-name="T1026">群</text:span><text:span text:style-name="T1027">(</text:span><text:span text:style-name="T1028">三</text:span><text:span text:style-name="T1029">)</text:span></text:p>
            <text:p text:style-name="P1030"><text:span text:style-name="T1031">4</text:span><text:span text:style-name="T1032">.</text:span><text:span text:style-name="T1033">商</text:span><text:span text:style-name="T1034">管</text:span><text:span text:style-name="T1035">外語</text:span><text:span text:style-name="T1036">群</text:span><text:span text:style-name="T1037">(</text:span><text:span text:style-name="T1038">四</text:span><text:span text:style-name="T1039">)</text:span></text:p>
          </table:table-cell>
          <table:table-cell table:style-name="TableCell1040">
            <text:p text:style-name="P1041"/>
            <text:p text:style-name="P1042"/>
            <text:p text:style-name="P1043"><text:span text:style-name="T1044">國</text:span><text:span text:style-name="T1045">文、</text:span><text:span text:style-name="T1046">英</text:span><text:span text:style-name="T1047">文、</text:span><text:span text:style-name="T1048">數</text:span><text:span text:style-name="T1049">學</text:span><text:span text:style-name="T1050">(</text:span><text:span text:style-name="T1051">B</text:span><text:span text:style-name="T1052">)</text:span></text:p>
          </table:table-cell>
          <table:table-cell table:style-name="TableCell1053">
            <text:p text:style-name="P1054"/>
            <text:p text:style-name="P1055"/>
            <text:p text:style-name="P1056"><text:span text:style-name="T1057">商業概</text:span><text:span text:style-name="T1058">論</text:span><text:span text:style-name="T1059">、</text:span><text:span text:style-name="T1060">計算機概論</text:span></text:p>
          </table:table-cell>
          <table:table-cell table:style-name="TableCell1061">
            <text:p text:style-name="P1062"/>
            <text:p text:style-name="P1063"/>
            <text:p text:style-name="P1064"><text:span text:style-name="T1065">日</text:span><text:span text:style-name="T1066">文閱</text:span><text:span text:style-name="T1067">讀</text:span><text:span text:style-name="T1068">與翻譯</text:span></text:p>
          </table:table-cell>
          <table:table-cell table:style-name="TableCell1069">
            <text:p text:style-name="P1070"/>
            <text:p text:style-name="P1071"/>
            <text:p text:style-name="P1072"><text:span text:style-name="T1073">日語</text:span></text:p>
          </table:table-cell>
        </table:table-row>
        <table:table-row table:style-name="TableRow1074">
          <table:table-cell table:style-name="TableCell1075">
            <text:p text:style-name="P1076"><text:span text:style-name="T1077">17</text:span></text:p>
          </table:table-cell>
          <table:table-cell table:style-name="TableCell1078">
            <text:p text:style-name="P1079"><text:span text:style-name="T1080">餐</text:span><text:span text:style-name="T1081">旅群</text:span></text:p>
          </table:table-cell>
          <table:table-cell table:style-name="TableCell1082">
            <text:p text:style-name="P1083"><text:span text:style-name="T1084">餐</text:span><text:span text:style-name="T1085">旅群</text:span></text:p>
          </table:table-cell>
          <table:table-cell table:style-name="TableCell1086">
            <text:p text:style-name="P1087"><text:span text:style-name="T1088">國</text:span><text:span text:style-name="T1089">文、</text:span><text:span text:style-name="T1090">英</text:span><text:span text:style-name="T1091">文、</text:span><text:span text:style-name="T1092">數</text:span><text:span text:style-name="T1093">學</text:span><text:span text:style-name="T1094">(</text:span><text:span text:style-name="T1095">B</text:span><text:span text:style-name="T1096">)</text:span></text:p>
          </table:table-cell>
          <table:table-cell table:style-name="TableCell1097">
            <text:p text:style-name="P1098"><text:span text:style-name="T1099">餐</text:span><text:span text:style-name="T1100">旅概論</text:span></text:p>
          </table:table-cell>
          <table:table-cell table:style-name="TableCell1101">
            <text:p text:style-name="P1102"><text:span text:style-name="T1103">餐</text:span><text:span text:style-name="T1104">旅</text:span><text:span text:style-name="T1105">服務、飲</text:span><text:span text:style-name="T1106">料</text:span><text:span text:style-name="T1107">與調酒</text:span></text:p>
          </table:table-cell>
          <table:table-cell table:style-name="TableCell1108">
            <text:p text:style-name="P1109"><text:span text:style-name="T1110">餐旅</text:span></text:p>
          </table:table-cell>
        </table:table-row>
        <table:table-row table:style-name="TableRow1111">
          <table:table-cell table:style-name="TableCell1112">
            <text:p text:style-name="P1113"><text:span text:style-name="T1114">18</text:span></text:p>
          </table:table-cell>
          <table:table-cell table:style-name="TableCell1115">
            <text:p text:style-name="P1116"><text:span text:style-name="T1117">海</text:span><text:span text:style-name="T1118">事群</text:span></text:p>
          </table:table-cell>
          <table:table-cell table:style-name="TableCell1119">
            <text:p text:style-name="P1120"><text:span text:style-name="T1121">海</text:span><text:span text:style-name="T1122">事群</text:span></text:p>
          </table:table-cell>
          <table:table-cell table:style-name="TableCell1123">
            <text:p text:style-name="P1124"><text:span text:style-name="T1125">國</text:span><text:span text:style-name="T1126">文、</text:span><text:span text:style-name="T1127">英</text:span><text:span text:style-name="T1128">文、</text:span><text:span text:style-name="T1129">數</text:span><text:span text:style-name="T1130">學</text:span><text:span text:style-name="T1131">(</text:span><text:span text:style-name="T1132">B</text:span><text:span text:style-name="T1133">)</text:span></text:p>
          </table:table-cell>
          <table:table-cell table:style-name="TableCell1134">
            <text:p text:style-name="P1135"><text:span text:style-name="T1136">輪機</text:span></text:p>
          </table:table-cell>
          <table:table-cell table:style-name="TableCell1137">
            <text:p text:style-name="P1138"><text:span text:style-name="T1139">船藝</text:span></text:p>
          </table:table-cell>
          <table:table-cell table:style-name="TableCell1140">
            <text:p text:style-name="P1141"><text:span text:style-name="T1142">海事</text:span></text:p>
          </table:table-cell>
        </table:table-row>
        <table:table-row table:style-name="TableRow1143">
          <table:table-cell table:style-name="TableCell1144">
            <text:p text:style-name="P1145"><text:span text:style-name="T1146">19</text:span></text:p>
          </table:table-cell>
          <table:table-cell table:style-name="TableCell1147">
            <text:p text:style-name="P1148"><text:span text:style-name="T1149">水</text:span><text:span text:style-name="T1150">產群</text:span></text:p>
          </table:table-cell>
          <table:table-cell table:style-name="TableCell1151">
            <text:p text:style-name="P1152"><text:span text:style-name="T1153">水</text:span><text:span text:style-name="T1154">產群</text:span></text:p>
          </table:table-cell>
          <table:table-cell table:style-name="TableCell1155">
            <text:p text:style-name="P1156"><text:span text:style-name="T1157">國</text:span><text:span text:style-name="T1158">文、</text:span><text:span text:style-name="T1159">英</text:span><text:span text:style-name="T1160">文、</text:span><text:span text:style-name="T1161">數</text:span><text:span text:style-name="T1162">學</text:span><text:span text:style-name="T1163">(</text:span><text:span text:style-name="T1164">B</text:span><text:span text:style-name="T1165">)</text:span></text:p>
          </table:table-cell>
          <table:table-cell table:style-name="TableCell1166">
            <text:p text:style-name="P1167"><text:span text:style-name="T1168">水</text:span><text:span text:style-name="T1169">產生</text:span><text:span text:style-name="T1170">物</text:span><text:span text:style-name="T1171">概要</text:span></text:p>
          </table:table-cell>
          <table:table-cell table:style-name="TableCell1172">
            <text:p text:style-name="P1173"><text:span text:style-name="T1174">水</text:span><text:span text:style-name="T1175">產概要</text:span></text:p>
          </table:table-cell>
          <table:table-cell table:style-name="TableCell1176">
            <text:p text:style-name="P1177"><text:span text:style-name="T1178">水產</text:span></text:p>
          </table:table-cell>
        </table:table-row>
        <table:table-row table:style-name="TableRow1179">
          <table:table-cell table:style-name="TableCell1180">
            <text:p text:style-name="P1181"/>
            <text:p text:style-name="P1182"><text:span text:style-name="T1183">20</text:span></text:p>
          </table:table-cell>
          <table:table-cell table:style-name="TableCell1184">
            <text:p text:style-name="P1185"><text:span text:style-name="T1186">藝</text:span><text:span text:style-name="T1187">術群</text:span><text:span text:style-name="T1188">影</text:span><text:span text:style-name="T1189">視類</text:span></text:p>
          </table:table-cell>
          <table:table-cell table:style-name="TableCell1190">
            <text:p text:style-name="P1191"><text:span text:style-name="T1192">藝</text:span><text:span text:style-name="T1193">術群</text:span><text:span text:style-name="T1194">影</text:span><text:span text:style-name="T1195">視類</text:span></text:p>
          </table:table-cell>
          <table:table-cell table:style-name="TableCell1196">
            <text:p text:style-name="P1197"><text:span text:style-name="T1198">國</text:span><text:span text:style-name="T1199">文、</text:span><text:span text:style-name="T1200">英</text:span><text:span text:style-name="T1201">文、</text:span><text:span text:style-name="T1202">數</text:span><text:span text:style-name="T1203">學</text:span><text:span text:style-name="T1204">(</text:span><text:span text:style-name="T1205">S)</text:span></text:p>
          </table:table-cell>
          <table:table-cell table:style-name="TableCell1206">
            <text:p text:style-name="P1207"><text:span text:style-name="T1208">專</text:span><text:span text:style-name="T1209">業藝</text:span><text:span text:style-name="T1210">術</text:span><text:span text:style-name="T1211">概</text:span><text:span text:style-name="T1212">論</text:span><text:span text:style-name="T1213">(</text:span><text:span text:style-name="T1214">影</text:span><text:span text:style-name="T1215">視</text:span><text:span text:style-name="T1216">)</text:span></text:p>
          </table:table-cell>
          <table:table-cell table:style-name="TableCell1217">
            <text:p text:style-name="P1218"><text:span text:style-name="T1219">展演</text:span><text:span text:style-name="T1220">實</text:span><text:span text:style-name="T1221">務</text:span><text:span text:style-name="T1222">(</text:span><text:span text:style-name="T1223">影視</text:span><text:span text:style-name="T1224">製</text:span><text:span text:style-name="T1225">作</text:span></text:p>
            <text:p text:style-name="P1226"><text:span text:style-name="T1227">概</text:span><text:span text:style-name="T1228">論</text:span><text:span text:style-name="T1229">)</text:span></text:p>
          </table:table-cell>
          <table:table-cell table:style-name="TableCell1230">
            <text:p text:style-name="P1231"><text:span text:style-name="T1232">影視</text:span></text:p>
          </table:table-cell>
        </table:table-row>
        <table:table-row table:style-name="TableRow1233">
          <table:table-cell table:style-name="TableCell1234">
            <text:p text:style-name="P1235"/>
            <text:p text:style-name="P1236"/>
            <text:p text:style-name="P1237"><text:span text:style-name="T1238">21</text:span></text:p>
          </table:table-cell>
          <table:table-cell table:style-name="TableCell1239">
            <text:p text:style-name="P1240"/>
            <text:p text:style-name="P1241"/>
            <text:p text:style-name="P1242"><text:span text:style-name="T1243">資</text:span><text:span text:style-name="T1244">管類</text:span></text:p>
          </table:table-cell>
          <table:table-cell table:style-name="TableCell1245">
            <text:p text:style-name="P1246"><text:span text:style-name="T1247">1</text:span><text:span text:style-name="T1248">.</text:span><text:span text:style-name="T1249">商</text:span><text:span text:style-name="T1250">業</text:span><text:span text:style-name="T1251">與管</text:span><text:span text:style-name="T1252">理</text:span><text:span text:style-name="T1253">群</text:span></text:p>
            <text:p text:style-name="P1254"><text:span text:style-name="T1255">2</text:span><text:span text:style-name="T1256">.</text:span><text:span text:style-name="T1257">商</text:span><text:span text:style-name="T1258">管</text:span><text:span text:style-name="T1259">外語</text:span><text:span text:style-name="T1260">群</text:span><text:span text:style-name="T1261">(</text:span><text:span text:style-name="T1262">一</text:span><text:span text:style-name="T1263">)</text:span></text:p>
            <text:p text:style-name="P1264"><text:span text:style-name="T1265">3</text:span><text:span text:style-name="T1266">.</text:span><text:span text:style-name="T1267">商</text:span><text:span text:style-name="T1268">管</text:span><text:span text:style-name="T1269">外語</text:span><text:span text:style-name="T1270">群</text:span><text:span text:style-name="T1271">(</text:span><text:span text:style-name="T1272">二</text:span><text:span text:style-name="T1273">)</text:span></text:p>
            <text:p text:style-name="P1274"><text:span text:style-name="T1275">4</text:span><text:span text:style-name="T1276">.</text:span><text:span text:style-name="T1277">商</text:span><text:span text:style-name="T1278">管</text:span><text:span text:style-name="T1279">外語</text:span><text:span text:style-name="T1280">群</text:span><text:span text:style-name="T1281">(</text:span><text:span text:style-name="T1282">四</text:span><text:span text:style-name="T1283">)</text:span></text:p>
          </table:table-cell>
          <table:table-cell table:style-name="TableCell1284">
            <text:p text:style-name="P1285"/>
            <text:p text:style-name="P1286"/>
            <text:p text:style-name="P1287"><text:span text:style-name="T1288">國</text:span><text:span text:style-name="T1289">文、</text:span><text:span text:style-name="T1290">英</text:span><text:span text:style-name="T1291">文、</text:span><text:span text:style-name="T1292">數</text:span><text:span text:style-name="T1293">學</text:span><text:span text:style-name="T1294">(</text:span><text:span text:style-name="T1295">B</text:span><text:span text:style-name="T1296">)</text:span></text:p>
          </table:table-cell>
          <table:table-cell table:style-name="TableCell1297">
            <text:p text:style-name="P1298"/>
            <text:p text:style-name="P1299"/>
            <text:p text:style-name="P1300"><text:span text:style-name="T1301">商業概</text:span><text:span text:style-name="T1302">論</text:span><text:span text:style-name="T1303">、</text:span><text:span text:style-name="T1304">計算機概論</text:span></text:p>
          </table:table-cell>
          <table:table-cell table:style-name="TableCell1305">
            <text:p text:style-name="P1306"/>
            <text:p text:style-name="P1307"/>
            <text:p text:style-name="P1308"><text:span text:style-name="T1309">會</text:span><text:span text:style-name="T1310">計學</text:span><text:span text:style-name="T1311">、</text:span><text:span text:style-name="T1312">經濟學</text:span></text:p>
          </table:table-cell>
          <table:table-cell table:style-name="TableCell1313">
            <text:p text:style-name="P1314"/>
            <text:p text:style-name="P1315"/>
            <text:p text:style-name="P1316"><text:span text:style-name="T1317">資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52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7083in" style:print-orientation="portrait" fo:margin-top="0.6527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學年度四技二專甄選入學招生簡章</dc:title>
    <dc:description/>
    <dc:subject/>
    <meta:initial-creator>林明誼</meta:initial-creator>
    <dc:creator>uch</dc:creator>
    <meta:creation-date>2018-01-27T01:38:00Z</meta:creation-date>
    <dc:date>2018-01-27T01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