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38in"/>
    </style:style>
    <style:style style:name="TableColumn3" style:family="table-column">
      <style:table-column-properties style:column-width="2.918in"/>
    </style:style>
    <style:style style:name="TableColumn4" style:family="table-column">
      <style:table-column-properties style:column-width="3.4979in"/>
    </style:style>
    <style:style style:name="Table1" style:family="table" style:master-page-name="MP0">
      <style:table-properties style:width="6.9798in" fo:margin-left="0in" table:align="left"/>
    </style:style>
    <style:style style:name="TableRow5" style:family="table-row">
      <style:table-row-properties style:min-row-height="0.5513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P24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P31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TableParagraph" style:family="paragraph">
      <style:paragraph-properties style:punctuation-wrap="simple" fo:line-height="0.198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punctuation-wrap="simpl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P68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P69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style:punctuation-wrap="simple" fo:line-height="0.1972in"/>
    </style:style>
    <style:style style:name="T7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P76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style:punctuation-wrap="simple" fo:line-height="0.1972in"/>
      <style:text-properties style:font-name="標楷體" style:font-name-asian="標楷體" style:font-name-complex="標楷體" style:letter-kerning="true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P82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fo:line-height="0.1666in" fo:margin-left="0in">
        <style:tab-stops/>
      </style:paragraph-properties>
      <style:text-properties style:letter-kerning="true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punctuation-wrap="simple" fo:line-height="0.1986in"/>
      <style:text-properties style:font-name="標楷體" style:font-name-asian="標楷體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punctuation-wrap="simple" fo:line-height="0.2083in" fo:margin-left="0in">
        <style:tab-stops/>
      </style:paragraph-properties>
      <style:text-properties style:letter-kerning="true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line-height="0.1701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513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punctuation-wrap="simple" fo:line-height="0.2083in" fo:margin-left="0in">
        <style:tab-stops/>
      </style:paragraph-properties>
      <style:text-properties style:letter-kerning="true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fo:line-height="0.1701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punctuation-wrap="simple" fo:line-height="0.2083in" fo:margin-left="0in">
        <style:tab-stops/>
      </style:paragraph-properties>
      <style:text-properties style:letter-kerning="true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fo:line-height="0.1701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punctuation-wrap="simple" fo:line-height="0.2083in" fo:margin-left="0in">
        <style:tab-stops/>
      </style:paragraph-properties>
      <style:text-properties style:letter-kerning="true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line-height="0.1701in"/>
      <style:text-properties style:font-name="標楷體" style:font-name-asian="標楷體" style:font-size-complex="12pt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punctuation-wrap="simple" fo:line-height="0.2083in" fo:margin-left="0in">
        <style:tab-stops/>
      </style:paragraph-properties>
      <style:text-properties style:letter-kerning="true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line-height="0.1701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punctuation-wrap="simple" fo:line-height="0.2083in" fo:margin-left="0in">
        <style:tab-stops/>
      </style:paragraph-properties>
      <style:text-properties style:letter-kerning="true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line-height="0.1701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513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fo:text-align="center" fo:line-height="0.2083in" fo:margin-left="0in">
        <style:tab-stops/>
      </style:paragraph-properties>
      <style:text-properties style:letter-kerning="true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fo:line-height="0.1701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style:font-weight-complex="bold" fo:letter-spacing="-0.0027in" style:text-scale="95%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style:font-weight-complex="bold" fo:letter-spacing="-0.0027in" style:text-scale="95%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letter-spacing="-0.0055in" style:text-scale="95%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letter-spacing="-0.0034in" style:text-scale="95%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letter-spacing="-0.0055in" style:text-scale="95%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letter-spacing="-0.0034in" style:text-scale="95%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letter-spacing="-0.0055in" style:text-scale="95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letter-spacing="-0.0034in" style:text-scale="95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-0.0055in" style:text-scale="95%" fo:font-size="16pt" style:font-size-asian="16pt" style:font-size-complex="16pt"/>
    </style:style>
    <style:style style:name="P1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項</text:span><text:span text:style-name="T11"><text:tab/></text:span><text:span text:style-name="T12">目</text:span></text:p>
          </table:table-cell>
          <table:table-cell table:style-name="TableCell13">
            <text:p text:style-name="P14"><text:span text:style-name="T15">日</text:span><text:span text:style-name="T16"><text:tab/></text:span><text:span text:style-name="T17">期</text:span></text:p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內文"><text:span text:style-name="T21">大考中心學科能力測驗報名</text:span></text:p>
          </table:table-cell>
          <table:table-cell table:style-name="TableCell22">
            <text:p text:style-name="P23">106年10月27日（星期五）起至</text:p>
            <text:p text:style-name="P24">106年11月09日（星期四）止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><text:span text:style-name="T28">大考中心學科能力測驗考試</text:span></text:p>
          </table:table-cell>
          <table:table-cell table:style-name="TableCell29">
            <text:p text:style-name="P30">107年01月26日（星期五）起至</text:p>
            <text:p text:style-name="P31">107年01月27日（星期六）止</text:p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><text:span text:style-name="T35">四技申請入學聯合招生簡章發售</text:span></text:p>
          </table:table-cell>
          <table:table-cell table:style-name="TableCell36">
            <text:p text:style-name="P37">106年12月13日（星期三）起</text:p>
          </table:table-cell>
        </table:table-row>
        <table:table-row table:style-name="TableRow38">
          <table:table-cell table:style-name="TableCell39" table:number-rows-spanned="5">
            <text:p text:style-name="P40">第</text:p>
            <text:p text:style-name="P41">一</text:p>
            <text:p text:style-name="P42">階</text:p>
            <text:p text:style-name="P43">段</text:p>
          </table:table-cell>
          <table:table-cell table:style-name="TableCell44">
            <text:p text:style-name="內文"><text:span text:style-name="T45">集體報名學校「集體報名」</text:span></text:p>
          </table:table-cell>
          <table:table-cell table:style-name="TableCell46">
            <text:p text:style-name="P47"><text:span text:style-name="T48">107</text:span><text:span text:style-name="T49">年0</text:span><text:span text:style-name="T50">3</text:span><text:span text:style-name="T51">月</text:span><text:span text:style-name="T52">19</text:span><text:span text:style-name="T53">日（星期一）</text:span><text:span text:style-name="T54">10</text:span><text:span text:style-name="T55">：</text:span><text:span text:style-name="T56">00<text:s/></text:span><text:span text:style-name="T57">起至</text:span></text:p>
            <text:p text:style-name="P58">107年03月22日（星期四）17：00<text:s/>止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1.</text:span><text:span text:style-name="T63">集體報名學校「集體繳費」</text:span></text:p>
            <text:p text:style-name="內文"><text:span text:style-name="T64">2.</text:span><text:span text:style-name="T65">個別報名申請生「個別繳費」</text:span></text:p>
          </table:table-cell>
          <table:table-cell table:style-name="TableCell66">
            <text:p text:style-name="P67">107年03月19日（星期一）10：00<text:s/>起至</text:p>
            <text:p text:style-name="P68">107年03月22日（星期四）24：00<text:s/>止</text:p>
            <text:p text:style-name="P69">（跨行匯款限107年03月22日15：30前）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個別報名申請生「個別報名」（一律網路報名）</text:span></text:p>
          </table:table-cell>
          <table:table-cell table:style-name="TableCell74">
            <text:p text:style-name="P75">107年03月19日（星期一）10：00<text:s/>起至</text:p>
            <text:p text:style-name="P76">107年03月23日（星期五）17：00<text:s/>止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篩選結果公告</text:p>
          </table:table-cell>
          <table:table-cell table:style-name="TableCell80">
            <text:p text:style-name="P81">107年03月29日（星期四）10：00 起</text:p>
            <text:p text:style-name="P82">查詢網址 https://www.jctv.ntut.edu.tw/caac/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申請生複查篩選成績（向委員會申請）</text:p>
          </table:table-cell>
          <table:table-cell table:style-name="TableCell86">
            <text:p text:style-name="P87">107年03月30日（星期五）前（郵戳為憑）</text:p>
          </table:table-cell>
        </table:table-row>
        <table:table-row table:style-name="TableRow88">
          <table:table-cell table:style-name="TableCell89" table:number-rows-spanned="7">
            <text:p text:style-name="P90">第</text:p>
            <text:p text:style-name="P91">二</text:p>
            <text:p text:style-name="P92">階</text:p>
            <text:p text:style-name="P93"><text:span text:style-name="T94">段</text:span></text:p>
          </table:table-cell>
          <table:table-cell table:style-name="TableCell95">
            <text:p text:style-name="P96">科技校院寄發或於其網站公告複試通知及相關資料</text:p>
          </table:table-cell>
          <table:table-cell table:style-name="TableCell97">
            <text:p text:style-name="P98"><text:span text:style-name="T99">107年03月29日（星期四）10：00 起</text:span>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繳交科技校院複試費</text:p>
          </table:table-cell>
          <table:table-cell table:style-name="TableCell103">
            <text:p text:style-name="P104"><text:span text:style-name="T105">107年04月09日（星期一）前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郵寄資格審查及上傳科技校院規定書審資料</text:p>
          </table:table-cell>
          <table:table-cell table:style-name="TableCell109">
            <text:p text:style-name="P110"><text:span text:style-name="T111">107年04月09日（星期一）前</text:span>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科技校院複試</text:p>
          </table:table-cell>
          <table:table-cell table:style-name="TableCell115">
            <text:p text:style-name="P116">本校無第二階段複試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科技校院寄發成績單</text:p>
          </table:table-cell>
          <table:table-cell table:style-name="TableCell120">
            <text:p text:style-name="P121"><text:span text:style-name="T122">107年04月19日（星期四）</text:span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成績複查截止（郵戳為憑）</text:p>
          </table:table-cell>
          <table:table-cell table:style-name="TableCell126">
            <text:p text:style-name="P127"><text:span text:style-name="T128">107年04月20日（星期五）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科技校院網站公告正、備取生錄取名單</text:p>
          </table:table-cell>
          <table:table-cell table:style-name="TableCell133">
            <text:p text:style-name="P134"><text:span text:style-name="T135">107年04月23日（星期一）</text:span></text:p>
          </table:table-cell>
        </table:table-row>
      </table:table>
      <text:p text:style-name="P136"><text:span text:style-name="T137"><text:s/></text:span><text:span text:style-name="T138">10</text:span><text:span text:style-name="T139">7</text:span><text:span text:style-name="T140">學年度科技校院日</text:span><text:span text:style-name="T141">間</text:span><text:span text:style-name="T142">部四年制申請</text:span><text:span text:style-name="T143">入</text:span><text:span text:style-name="T144">學聯合招生重</text:span><text:span text:style-name="T145">要</text:span><text:span text:style-name="T146">日程表</text:span></text:p>
      <text:p text:style-name="P147">1.本表日期如有變動，以委員會網站公告為準。</text:p>
      <text:p text:style-name="P148">2.上表中「委員會」係指「107 學年度科技校院日間部四年制申請入學聯合招生委員會」；</text:p>
      <text:p text:style-name="P149"><text:span text:style-name="T150"><text:s/></text:span><text:span text:style-name="T151">「各校」係指參加</text:span><text:span text:style-name="T152">委員會招生之「各科技校院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left="0.02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ch</meta:initial-creator>
    <dc:creator>uch</dc:creator>
    <meta:creation-date>2018-01-27T01:31:00Z</meta:creation-date>
    <dc:date>2018-01-27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