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0%" fo:margin-left="0.8013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0%" fo:margin-left="0.8013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0%" fo:margin-left="0.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0%" fo:margin-left="0.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984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0%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0%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0%" fo:margin-left="0.4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paragraph-properties style:snap-to-layout-grid="false" fo:text-align="center" fo:line-height="120%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120%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健行科技大學進修部107學年度第1學期</text:p>
      <text:p text:style-name="P2"><text:span text:style-name="T3">轉學生報到須知</text:span></text:p>
      <text:p text:style-name="P4">請正取生備齊下列各項證件辦理報到手續：</text:p>
      <text:p text:style-name="P5">一、報到時間：107年7月24日（星期二）下午6時30分至8時30分(請於時間內完成報到手續)。如未依時間內完成報到手續視同放棄入學資格。</text:p>
      <text:p text:style-name="P6">二、報到地點：本校行政大樓一樓進修部辦公室</text:p>
      <text:p text:style-name="P7"><text:s text:c="5"/>報到時應攜帶下列文件：<text:s text:c="12"/></text:p>
      <text:p text:style-name="P8">1.身分證正本及正反面影本乙份。</text:p>
      <text:p text:style-name="P9">2.符合報考資格之學歷（力）證件正本。【經原校發給轉學或修業證明書及成績單（軍事學校須為退學證明書及成績單）】</text:p>
      <text:p text:style-name="P10">3.二吋半身照片二張(即一般證件照)。</text:p>
      <text:p text:style-name="P11">4.個人銀行帳戶存摺影本(有登載帳號該頁)。</text:p>
      <text:p text:style-name="P12">※註：供加退選退費、獎學金、工讀(工讀金限用土地銀行帳戶)等退款用途</text:p>
      <text:p text:style-name="P13"><text:span text:style-name="T14">三、欲申請科目學分抵免者，請先向原就讀學校申請成績單及課程大綱，以便辦理科目學分抵免作業。抵免申請方式及申請表於報到當日隨資料袋內發放，抵免作業日期：</text:span><text:span text:style-name="T15">107</text:span><text:span text:style-name="T16">年</text:span><text:span text:style-name="T17">7</text:span><text:span text:style-name="T18">月</text:span><text:span text:style-name="T19">24</text:span><text:span text:style-name="T20">日</text:span><text:span text:style-name="T21">(</text:span><text:span text:style-name="T22">星期二</text:span><text:span text:style-name="T23">)</text:span><text:span text:style-name="T24">報到日起至</text:span><text:span text:style-name="T25">107</text:span><text:span text:style-name="T26">年</text:span><text:span text:style-name="T27">9</text:span><text:span text:style-name="T28">月</text:span><text:span text:style-name="T29">10</text:span><text:span text:style-name="T30">日</text:span><text:span text:style-name="T31">(</text:span><text:span text:style-name="T32">星</text:span><text:span text:style-name="T33">期一</text:span><text:span text:style-name="T34">)</text:span><text:span text:style-name="T35">止</text:span><text:span text:style-name="T36">。</text:span></text:p>
      <text:p text:style-name="P37"><text:span text:style-name="T38">四、如有疑問可參閱進修部網址：</text:span><text:span text:style-name="T39">學校首頁</text:span><text:span text:style-name="T40">=&gt;</text:span><text:span text:style-name="T41">行政單位</text:span><text:span text:style-name="T42">=&gt;</text:span><text:span text:style-name="T43">進修部</text:span></text:p>
      <text:p text:style-name="P44">或電洽進修部教務組03-4581196轉分機3711至3715。</text:p>
      <text:p text:style-name="P45"/>
      <text:p text:style-name="P46">中　華　民　國　107　年　7　月　19 <text:s text:c="2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888in" fo:text-indent="-0.3888in">
        <style:tab-stops/>
      </style:paragraph-properties>
      <style:text-properties style:font-name="華康公文系統字型" style:font-name-asian="華康公文系統字型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0833in" fo:margin-left="0.9847in" fo:margin-bottom="0.590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錄 取 報 到 通 知 單</dc:title>
    <dc:subject/>
    <meta:initial-creator>pc</meta:initial-creator>
    <dc:creator>keyboaardyang</dc:creator>
    <meta:creation-date>2018-07-19T05:18:00Z</meta:creation-date>
    <dc:date>2018-07-19T06:30:00Z</dc:date>
    <meta:print-date>2013-01-18T10:37:00Z</meta:print-date>
    <meta:template xlink:href="92碩士錄%20取%20報%20到%20通%20知%20單" xlink:type="simple"/>
    <meta:editing-cycles>4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