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___-Bold" svg:font-family="___-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611in"/>
    </style:style>
    <style:style style:name="TableColumn3" style:family="table-column">
      <style:table-column-properties style:column-width="0.8861in"/>
    </style:style>
    <style:style style:name="TableColumn4" style:family="table-column">
      <style:table-column-properties style:column-width="1.9687in"/>
    </style:style>
    <style:style style:name="TableColumn5" style:family="table-column">
      <style:table-column-properties style:column-width="3.6423in"/>
    </style:style>
    <style:style style:name="Table1" style:family="table" style:master-page-name="MP0">
      <style:table-properties style:width="7.4583in" fo:margin-left="0in" table:align="left"/>
    </style:style>
    <style:style style:name="TableRow6" style:family="table-row">
      <style:table-row-properties style:min-row-height="0.4868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size-complex="12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6" style:family="table-row">
      <style:table-row-properties style:min-row-height="1.1277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style:text-scale="95%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style:text-scale="95%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fo:letter-spacing="-0.0993in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6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 style:font-size-complex="12pt"/>
    </style:style>
    <style:style style:name="P3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9" style:family="table-row">
      <style:table-row-properties style:min-row-height="1.0409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52" style:family="table-row">
      <style:table-row-properties style:min-row-height="1.1277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64" style:parent-style-name="預設段落字型" style:family="text">
      <style:text-properties style:font-name="標楷體" style:font-name-asian="標楷體" fo:color="#000000" style:font-size-complex="12pt"/>
    </style:style>
    <style:style style:name="T65" style:parent-style-name="預設段落字型" style:family="text">
      <style:text-properties style:font-name="標楷體" style:font-name-asian="標楷體" fo:color="#000000" style:font-size-complex="12pt"/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 style:font-name-complex="Arial" style:font-size-complex="12pt"/>
    </style:style>
    <style:style style:name="T69" style:parent-style-name="預設段落字型" style:family="text">
      <style:text-properties style:font-name="標楷體" style:font-name-asian="標楷體" style:font-name-complex="Arial" style:font-size-complex="12pt"/>
    </style:style>
    <style:style style:name="T70" style:parent-style-name="預設段落字型" style:family="text">
      <style:text-properties style:font-name="標楷體" style:font-name-asian="標楷體" style:font-name-complex="Arial" style:font-size-complex="12pt"/>
    </style:style>
    <style:style style:name="T71" style:parent-style-name="預設段落字型" style:family="text">
      <style:text-properties style:font-name="標楷體" style:font-name-asian="標楷體" style:font-name-complex="Arial" style:font-size-complex="12pt"/>
    </style:style>
    <style:style style:name="T72" style:parent-style-name="預設段落字型" style:family="text">
      <style:text-properties style:font-name="標楷體" style:font-name-asian="標楷體" style:font-name-complex="Arial" style:font-size-complex="12pt"/>
    </style:style>
    <style:style style:name="T73" style:parent-style-name="預設段落字型" style:family="text">
      <style:text-properties style:font-name="標楷體" style:font-name-asian="標楷體" style:font-name-complex="Arial" style:font-size-complex="12pt"/>
    </style:style>
    <style:style style:name="T74" style:parent-style-name="預設段落字型" style:family="text">
      <style:text-properties style:font-name="標楷體" style:font-name-asian="標楷體" style:font-name-complex="Arial" style:font-size-complex="12pt"/>
    </style:style>
    <style:style style:name="T75" style:parent-style-name="預設段落字型" style:family="text">
      <style:text-properties style:font-name="標楷體" style:font-name-asian="標楷體" style:font-name-complex="Arial" style:font-size-complex="12pt"/>
    </style:style>
    <style:style style:name="T76" style:parent-style-name="預設段落字型" style:family="text">
      <style:text-properties style:font-name="標楷體" style:font-name-asian="標楷體" style:font-name-complex="Arial" style:font-size-complex="12pt"/>
    </style:style>
    <style:style style:name="T77" style:parent-style-name="預設段落字型" style:family="text">
      <style:text-properties style:font-name="標楷體" style:font-name-asian="標楷體" style:font-name-complex="Arial" style:font-size-complex="12pt"/>
    </style:style>
    <style:style style:name="T78" style:parent-style-name="預設段落字型" style:family="text">
      <style:text-properties style:font-name="標楷體" style:font-name-asian="標楷體" style:font-name-complex="Arial" style:font-size-complex="12pt"/>
    </style:style>
    <style:style style:name="T79" style:parent-style-name="預設段落字型" style:family="text">
      <style:text-properties style:font-name="標楷體" style:font-name-asian="標楷體" style:font-name-complex="Arial" style:font-size-complex="12pt"/>
    </style:style>
    <style:style style:name="T80" style:parent-style-name="預設段落字型" style:family="text">
      <style:text-properties style:font-name="標楷體" style:font-name-asian="標楷體" style:font-name-complex="Arial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P8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84" style:family="table-row">
      <style:table-row-properties style:min-row-height="1.0493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P91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text-autospace="none" fo:margin-left="0.0013in" fo:margin-right="-0.0347in" fo:text-indent="-0.0013in">
        <style:tab-stops/>
      </style:paragraph-properties>
      <style:text-properties style:font-name="標楷體" style:font-name-asian="標楷體" style:font-size-complex="12pt"/>
    </style:style>
    <style:style style:name="P9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9" style:parent-style-name="內文" style:family="paragraph">
      <style:paragraph-properties style:text-autospace="none" fo:margin-left="0.0013in" fo:margin-right="-0.0347in" fo:text-indent="-0.0013in">
        <style:tab-stops/>
      </style:paragraph-properties>
      <style:text-properties style:font-name="標楷體" style:font-name-asian="標楷體" style:font-size-complex="12pt"/>
    </style:style>
    <style:style style:name="TableRow100" style:family="table-row">
      <style:table-row-properties style:min-row-height="0.9451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P108" style:parent-style-name="內文" style:family="paragraph">
      <style:paragraph-properties fo:text-align="justify"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P109" style:parent-style-name="內文" style:family="paragraph">
      <style:paragraph-properties fo:text-align="justify"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12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P11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1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1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1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17" style:family="table-row">
      <style:table-row-properties style:min-row-height="1.1277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26" style:parent-style-name="內文" style:family="paragraph">
      <style:paragraph-properties fo:text-align="justify" fo:margin-left="0.2319in" fo:text-indent="-0.2319in">
        <style:tab-stops/>
      </style:paragraph-properties>
      <style:text-properties style:font-name="標楷體" style:font-name-asian="標楷體" style:font-size-complex="12pt"/>
    </style:style>
    <style:style style:name="P1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fo:color="#000000" style:font-size-complex="12pt"/>
    </style:style>
    <style:style style:name="T133" style:parent-style-name="預設段落字型" style:family="text">
      <style:text-properties style:font-name="標楷體" style:font-name-asian="標楷體" fo:color="#000000" style:font-size-complex="12pt"/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T136" style:parent-style-name="預設段落字型" style:family="text">
      <style:text-properties style:font-name="標楷體" style:font-name-asian="標楷體" fo:color="#000000" style:font-size-complex="12pt"/>
    </style:style>
    <style:style style:name="T137" style:parent-style-name="預設段落字型" style:family="text">
      <style:text-properties style:font-name="標楷體" style:font-name-asian="標楷體" fo:color="#000000" style:font-size-complex="12pt"/>
    </style:style>
    <style:style style:name="T138" style:parent-style-name="預設段落字型" style:family="text">
      <style:text-properties style:font-name="標楷體" style:font-name-asian="標楷體" fo:color="#000000" style:font-size-complex="12pt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P1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47" style:parent-style-name="內文" style:family="paragraph">
      <style:paragraph-properties fo:break-before="page"/>
    </style:style>
    <style:style style:name="TableColumn149" style:family="table-column">
      <style:table-column-properties style:column-width="0.9611in"/>
    </style:style>
    <style:style style:name="TableColumn150" style:family="table-column">
      <style:table-column-properties style:column-width="0.8861in"/>
    </style:style>
    <style:style style:name="TableColumn151" style:family="table-column">
      <style:table-column-properties style:column-width="1.9687in"/>
    </style:style>
    <style:style style:name="TableColumn152" style:family="table-column">
      <style:table-column-properties style:column-width="3.6423in"/>
    </style:style>
    <style:style style:name="Table148" style:family="table">
      <style:table-properties style:width="7.4583in" fo:margin-left="0in" table:align="left"/>
    </style:style>
    <style:style style:name="TableRow153" style:family="table-row">
      <style:table-row-properties style:min-row-height="0.4881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62" style:family="table-row">
      <style:table-row-properties style:min-row-height="1.1277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71" style:parent-style-name="內文" style:family="paragraph">
      <style:paragraph-properties fo:text-align="justify" fo:margin-left="0.2319in" fo:text-indent="-0.2319in">
        <style:tab-stops/>
      </style:paragraph-properties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7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7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76" style:family="table-row">
      <style:table-row-properties style:min-row-height="1.1277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8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8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8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8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9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9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9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9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9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9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96" style:parent-style-name="內文" style:family="paragraph">
      <style:paragraph-properties fo:margin-bottom="0.125in"/>
    </style:style>
    <style:style style:name="T197" style:parent-style-name="預設段落字型" style:family="text">
      <style:text-properties style:font-name="標楷體" style:font-name-asian="標楷體" style:font-name-complex="___-Bold" fo:font-weight="bold" style:font-weight-asian="bold" style:font-weight-complex="bold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___-Bold" fo:font-weight="bold" style:font-weight-asian="bold" style:font-weight-complex="bold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___-Bold" fo:font-weight="bold" style:font-weight-asian="bold" style:font-weight-complex="bold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___-Bold" fo:font-weight="bold" style:font-weight-asian="bold" style:font-weight-complex="bold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___-Bold" fo:font-weight="bold" style:font-weight-asian="bold" style:font-weight-complex="bold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___-Bold" fo:font-weight="bold" style:font-weight-asian="bold" style:font-weight-complex="bold" style:letter-kerning="false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辦理事項</text:p>
          </table:table-cell>
          <table:table-cell table:style-name="TableCell10">
            <text:p text:style-name="P11">負責單位</text:p>
          </table:table-cell>
          <table:table-cell table:style-name="TableCell12">
            <text:p text:style-name="P13">繳交資料</text:p>
          </table:table-cell>
          <table:table-cell table:style-name="TableCell14">
            <text:p text:style-name="P15">說明</text:p>
          </table:table-cell>
        </table:table-row>
        <table:table-row table:style-name="TableRow16">
          <table:table-cell table:style-name="TableCell17">
            <text:p text:style-name="P18">新生報到</text:p>
          </table:table-cell>
          <table:table-cell table:style-name="TableCell19">
            <text:p text:style-name="P20">招生處</text:p>
          </table:table-cell>
          <table:table-cell table:style-name="TableCell21">
            <text:p text:style-name="P22">1、新生資料表</text:p>
            <text:p text:style-name="P23">2、身分證影本1份</text:p>
            <text:p text:style-name="P24">3、2吋照片2張</text:p>
            <text:p text:style-name="P25"><text:span text:style-name="T26">4</text:span><text:span text:style-name="T27">、符合報考資格之學歷（力）證件正本</text:span><text:span text:style-name="T28">經原校發給</text:span><text:span text:style-name="T29">轉學或修業證明書附成績單</text:span><text:span text:style-name="T30">（軍事</text:span><text:span text:style-name="T31">學校須為退學證明書及成績單</text:span><text:span text:style-name="T32">）</text:span></text:p>
          </table:table-cell>
          <table:table-cell table:style-name="TableCell33">
            <text:p text:style-name="P34">繳交日期：107年7月24日(二)</text:p>
            <text:p text:style-name="P35">（報到當日務必繳交）。</text:p>
            <text:p text:style-name="P36">★若尚未辦理退學程序者，請先繳交歷年成績單1份。</text:p>
            <text:p text:style-name="P37">★如有問題請與招生處聯繫</text:p>
            <text:p text:style-name="P38">電話：03-4581196分機3231-3236</text:p>
          </table:table-cell>
        </table:table-row>
        <table:table-row table:style-name="TableRow39">
          <table:table-cell table:style-name="TableCell40">
            <text:p text:style-name="P41">學分抵免</text:p>
          </table:table-cell>
          <table:table-cell table:style-name="TableCell42">
            <text:p text:style-name="P43">教務處</text:p>
            <text:p text:style-name="P44">註冊組</text:p>
          </table:table-cell>
          <table:table-cell table:style-name="TableCell45">
            <text:p text:style-name="P46">1、歷年成績單正本2份</text:p>
            <text:p text:style-name="P47">2、課程大綱</text:p>
          </table:table-cell>
          <table:table-cell table:style-name="TableCell48">
            <text:p text:style-name="P49">抵免系統於說明會時講解，抵免申請請務必於9/21(五)前完成。</text:p>
            <text:p text:style-name="P50">★如有問題請與註冊組聯繫</text:p>
            <text:p text:style-name="P51">電話：03-4581196分機3321-3327</text:p>
          </table:table-cell>
        </table:table-row>
        <table:table-row table:style-name="TableRow52">
          <table:table-cell table:style-name="TableCell53">
            <text:p text:style-name="P54">選課資訊</text:p>
          </table:table-cell>
          <table:table-cell table:style-name="TableCell55">
            <text:p text:style-name="P56">教務處</text:p>
            <text:p text:style-name="P57">課務組</text:p>
          </table:table-cell>
          <table:table-cell table:style-name="TableCell58">
            <text:p text:style-name="P59">無</text:p>
          </table:table-cell>
          <table:table-cell table:style-name="TableCell60">
            <text:p text:style-name="P61"><text:span text:style-name="T62">1</text:span><text:span text:style-name="T63">07</text:span><text:span text:style-name="T64">學年度第</text:span><text:span text:style-name="T65">1</text:span><text:span text:style-name="T66">學期選課日期：</text:span></text:p>
            <text:p text:style-name="P67"><text:span text:style-name="T68">日間部</text:span><text:span text:style-name="T69">:9/7(</text:span><text:span text:style-name="T70">五</text:span><text:span text:style-name="T71">) 07</text:span><text:span text:style-name="T72">：</text:span><text:span text:style-name="T73">00<text:s/></text:span><text:span text:style-name="T74">～</text:span><text:span text:style-name="T75">9/17(</text:span><text:span text:style-name="T76">一</text:span><text:span text:style-name="T77">) 07</text:span><text:span text:style-name="T78">：</text:span><text:span text:style-name="T79">00</text:span><text:span text:style-name="T80">。</text:span><text:span text:style-name="T81">選課系統於說明會時講解</text:span></text:p>
            <text:p text:style-name="P82">★如有問題請與課務組聯繫</text:p>
            <text:p text:style-name="P83">電話：03-4581196分機3311-3318</text:p>
          </table:table-cell>
        </table:table-row>
        <table:table-row table:style-name="TableRow84">
          <table:table-cell table:style-name="TableCell85">
            <text:p text:style-name="P86">兵役緩徵</text:p>
          </table:table-cell>
          <table:table-cell table:style-name="TableCell87">
            <text:p text:style-name="P88">軍訓室</text:p>
          </table:table-cell>
          <table:table-cell table:style-name="TableCell89">
            <text:p text:style-name="P90">1、身分證正反面影本1份。</text:p>
            <text:p text:style-name="P91"><text:span text:style-name="T92">2</text:span><text:span text:style-name="T93">、</text:span><text:span text:style-name="T94">已役者加貼</text:span><text:span text:style-name="T95">退伍令影本</text:span></text:p>
          </table:table-cell>
          <table:table-cell table:style-name="TableCell96">
            <text:p text:style-name="P97">請男同學報到當日務必攜帶左列『繳交資料』，報到當日將進行兵役緩徵資料填寫作業。</text:p>
            <text:p text:style-name="P98">★如有問題請與軍訓室<text:s/>陳教官<text:s/>聯繫</text:p>
            <text:p text:style-name="P99">電話：03-4581196分機3907</text:p>
          </table:table-cell>
        </table:table-row>
        <table:table-row table:style-name="TableRow100">
          <table:table-cell table:style-name="TableCell101">
            <text:p text:style-name="P102">就學貸款</text:p>
          </table:table-cell>
          <table:table-cell table:style-name="TableCell103">
            <text:p text:style-name="P104">學務處</text:p>
            <text:p text:style-name="P105">生輔組</text:p>
          </table:table-cell>
          <table:table-cell table:style-name="TableCell106">
            <text:p text:style-name="P107">1、本校就貸金額登記表</text:p>
            <text:p text:style-name="P108">2、107-1學期繳費單</text:p>
            <text:p text:style-name="P109">3、就貸申請書(第二聯<text:s text:c="4"/>學校留存聯)</text:p>
          </table:table-cell>
          <table:table-cell table:style-name="TableCell110">
            <text:p text:style-name="P111">台灣銀行對保日期:8月1日起至9月25日止</text:p>
            <text:p text:style-name="P112">(請先至台灣銀行完成對保，並於註冊日前完成對保手續）</text:p>
            <text:p text:style-name="P113">就學貸款繳件日期: 9月03日統一收件(新生)。</text:p>
            <text:p text:style-name="P114">繳件地點：行政大樓<text:s/>A319<text:s/>教室<text:s/>。</text:p>
            <text:p text:style-name="P115">★如有問題請與生輔組<text:s/>吳小姐<text:s/>聯繫</text:p>
            <text:p text:style-name="P116">電話：03-4581196分機3522</text:p>
          </table:table-cell>
        </table:table-row>
        <table:table-row table:style-name="TableRow117">
          <table:table-cell table:style-name="TableCell118">
            <text:p text:style-name="P119">學雜費</text:p>
            <text:p text:style-name="P120">減免</text:p>
          </table:table-cell>
          <table:table-cell table:style-name="TableCell121">
            <text:p text:style-name="P122">學務處</text:p>
            <text:p text:style-name="P123">生輔組</text:p>
          </table:table-cell>
          <table:table-cell table:style-name="TableCell124">
            <text:p text:style-name="P125">1、申請書(簽名+蓋章)</text:p>
            <text:p text:style-name="P126">2、戶籍謄本(3個月內記事不能省略)</text:p>
            <text:p text:style-name="P127">3、減免相關證明文件</text:p>
          </table:table-cell>
          <table:table-cell table:style-name="TableCell128">
            <text:p text:style-name="P129"><text:span text:style-name="T130">學雜費減免繳件日期</text:span><text:span text:style-name="T131">:</text:span><text:span text:style-name="T132">9</text:span><text:span text:style-name="T133">月</text:span><text:span text:style-name="T134">03</text:span><text:span text:style-name="T135">日至</text:span><text:span text:style-name="T136">9</text:span><text:span text:style-name="T137">月</text:span><text:span text:style-name="T138">25</text:span><text:span text:style-name="T139">日止</text:span><text:span text:style-name="T140">(</text:span><text:span text:style-name="T141">減免相關證明文件：低收入戶證明、中低收入戶證明、特殊境遇家庭證明、身心障礙手冊</text:span><text:span text:style-name="T142">…</text:span><text:span text:style-name="T143">等</text:span><text:span text:style-name="T144">)</text:span></text:p>
            <text:p text:style-name="P145">★如有問題請與生輔組<text:s/>吳小姐<text:s/>聯繫</text:p>
            <text:p text:style-name="P146">電話：03-4581196分機3522</text:p>
          </table:table-cell>
        </table:table-row>
      </table:table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辦理事項</text:p>
          </table:table-cell>
          <table:table-cell table:style-name="TableCell156">
            <text:p text:style-name="P157">負責單位</text:p>
          </table:table-cell>
          <table:table-cell table:style-name="TableCell158">
            <text:p text:style-name="P159">繳交資料</text:p>
          </table:table-cell>
          <table:table-cell table:style-name="TableCell160">
            <text:p text:style-name="P161">說明</text:p>
          </table:table-cell>
        </table:table-row>
        <table:table-row table:style-name="TableRow162">
          <table:table-cell table:style-name="TableCell163">
            <text:p text:style-name="P164">弱勢助</text:p>
            <text:p text:style-name="P165">學金</text:p>
          </table:table-cell>
          <table:table-cell table:style-name="TableCell166">
            <text:p text:style-name="P167">學務處</text:p>
            <text:p text:style-name="P168">生輔組</text:p>
          </table:table-cell>
          <table:table-cell table:style-name="TableCell169">
            <text:p text:style-name="P170">1、申請書(簽名+蓋章)</text:p>
            <text:p text:style-name="P171">2、戶籍謄本(3個月內記事不能省略)</text:p>
          </table:table-cell>
          <table:table-cell table:style-name="TableCell172">
            <text:p text:style-name="P173">弱勢助學金繳件日期:10月01日起至10月22日止。</text:p>
            <text:p text:style-name="P174">★如有問題請與生輔組<text:s/>吳小姐<text:s/>聯繫</text:p>
            <text:p text:style-name="P175">電話：03-4581196分機3522</text:p>
          </table:table-cell>
        </table:table-row>
        <table:table-row table:style-name="TableRow176">
          <table:table-cell table:style-name="TableCell177">
            <text:p text:style-name="P178">新生體檢</text:p>
          </table:table-cell>
          <table:table-cell table:style-name="TableCell179">
            <text:p text:style-name="P180">學務處</text:p>
            <text:p text:style-name="P181">衛保組</text:p>
          </table:table-cell>
          <table:table-cell table:style-name="TableCell182">
            <text:p text:style-name="P183">1、健康檢查報告書正本</text:p>
          </table:table-cell>
          <table:table-cell table:style-name="TableCell184">
            <text:p text:style-name="P185">一、依據學校衛生法，入學時應進行健康檢查並記錄建檔之。</text:p>
            <text:p text:style-name="P186">二、請於107年9月21日前繳交原就讀學校健檢報告或今年度(107年)符合本校健檢項目之健檢報告至衛保組。</text:p>
            <text:p text:style-name="P187">三、無上述健檢報告者，請務必參與醫院到校體檢，詳情如下：<text:s/></text:p>
            <text:p text:style-name="P188">◎地點：健行科技大學，開學後另行公告教室</text:p>
            <text:p text:style-name="P189"><text:s text:c="8"/>位置。<text:s/></text:p>
            <text:p text:style-name="P190">◎時間：107年10月02日14:30~20:30 <text:s/></text:p>
            <text:p text:style-name="P191"><text:s text:c="7"/>（17:00~17:30休息時間）。</text:p>
            <text:p text:style-name="P192">◎備註：檢查無需空腹，健檢費用請自備550</text:p>
            <text:p text:style-name="P193"><text:s text:c="2"/>※低收入戶請持有效證明文件，於現場辦理免費健檢。</text:p>
            <text:p text:style-name="P194">★如有相關問題請洽衛生保健組03-4581196，</text:p>
            <text:p text:style-name="P195"><text:s text:c="2"/>林玟君護理師，分機<text:s/>3562。</text:p>
          </table:table-cell>
        </table:table-row>
      </table:table>
      <text:p text:style-name="內文"/>
      <text:p text:style-name="P196"><text:span text:style-name="T197">★</text:span><text:span text:style-name="T198">若於</text:span><text:span text:style-name="T199">107/8/06</text:span><text:span text:style-name="T200">～</text:span><text:span text:style-name="T201">107/8/10</text:span><text:span text:style-name="T202">期間及每週五（本校寒假全休日），辦理上述相關作業，請先行來電詢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___-Bold" svg:font-family="___-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apple-converted-space" style:display-name="apple-converted-space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P9" style:parent-style-name="內文" style:family="paragraph">
      <style:paragraph-properties fo:margin-bottom="0.125in"/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master-styles>
    <style:master-page style:name="MP0" style:page-layout-name="PL0">
      <style:header>
        <text:p text:style-name="P9">轉學生報到繳交資料</text:p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123</meta:initial-creator>
    <dc:creator>keyboaardyang</dc:creator>
    <meta:creation-date>2018-07-18T12:11:00Z</meta:creation-date>
    <dc:date>2018-07-18T12:16:00Z</dc:date>
    <meta:print-date>2018-07-17T01:31:00Z</meta:print-date>
    <meta:template xlink:href="Normal" xlink:type="simple"/>
    <meta:editing-cycles>4</meta:editing-cycles>
    <meta:editing-duration>PT0S</meta:editing-duration>
    <meta:document-statistic meta:page-count="1" meta:paragraph-count="2" meta:word-count="208" meta:character-count="1395" meta:row-count="9" meta:non-whitespace-character-count="1189"/>
  </office:meta>
</office:document-meta>
</file>