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鐵線龍門W3(P)" svg:font-family="華康鐵線龍門W3(P)" style:font-family-generic="script" style:font-pitch="variable"/>
    <style:font-face style:name="___-Bold" svg:font-family="___-Bold" style:font-family-generic="system"/>
    <style:font-face style:name="Times-New-Roman" svg:font-family="Times-New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style:font-name-complex="華康鐵線龍門W3(P)"/>
    </style:style>
    <style:style style:name="P8" style:parent-style-name="內文" style:family="paragraph">
      <style:paragraph-properties style:text-autospace="none" fo:line-height="150%"/>
    </style:style>
    <style:style style:name="T9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-New-Roma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-New-Roman" style:letter-kerning="false" style:font-size-complex="12pt"/>
    </style:style>
    <style:style style:name="P27" style:parent-style-name="內文" style:family="paragraph">
      <style:paragraph-properties style:text-autospace="none" fo:line-height="150%"/>
    </style:style>
    <style:style style:name="T28" style:parent-style-name="預設段落字型" style:family="text">
      <style:text-properties style:font-name="標楷體" style:font-name-asian="標楷體" style:font-name-complex="Times-New-Roma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-New-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___-Bold" style:font-weight-complex="bold" fo:color="#FF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___-Bold" style:font-weight-complex="bold" fo:color="#FF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___-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___-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___-Bold" style:font-weight-complex="bold" fo:color="#FF0000" style:letter-kerning="false" style:font-size-complex="12pt"/>
    </style:style>
    <style:style style:name="P36" style:parent-style-name="內文" style:family="paragraph">
      <style:paragraph-properties style:text-autospace="none" fo:line-height="150%"/>
    </style:style>
    <style:style style:name="T37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fo:color="#FF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fo:color="#FF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fo:color="#FF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fo:color="#FF0000" style:letter-kerning="false" style:font-size-complex="12pt"/>
    </style:style>
    <style:style style:name="P42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華康鐵線龍門W3(P)"/>
    </style:style>
    <style:style style:name="P46" style:parent-style-name="內文" style:family="paragraph">
      <style:paragraph-properties style:text-autospace="none" fo:line-height="150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華康鐵線龍門W3(P)"/>
    </style:style>
    <style:style style:name="P50" style:parent-style-name="內文" style:family="paragraph">
      <style:paragraph-properties style:text-autospace="none" fo:line-height="150%" fo:margin-left="0.5833in" fo:text-indent="-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華康鐵線龍門W3(P)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華康鐵線龍門W3(P)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華康鐵線龍門W3(P)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text-autospace="none" fo:line-height="150%" fo:margin-left="0.8333in" fo:text-indent="-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華康鐵線龍門W3(P)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華康鐵線龍門W3(P)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華康鐵線龍門W3(P)"/>
    </style:style>
    <style:style style:name="P76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華康鐵線龍門W3(P)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華康鐵線龍門W3(P)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華康鐵線龍門W3(P)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華康鐵線龍門W3(P)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華康鐵線龍門W3(P)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華康鐵線龍門W3(P)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華康鐵線龍門W3(P)"/>
    </style:style>
    <style:style style:name="P103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___-Bold" style:font-weight-complex="bold" style:letter-kerning="false" style:font-size-complex="12pt"/>
    </style:style>
    <style:style style:name="P106" style:parent-style-name="內文" style:family="paragraph">
      <style:paragraph-properties style:text-autospace="none" fo:line-height="150%"/>
      <style:text-properties style:font-name="標楷體" style:font-name-asian="標楷體"/>
    </style:style>
    <style:style style:name="P107" style:parent-style-name="內文" style:family="paragraph">
      <style:paragraph-properties style:text-autospace="none" fo:line-height="150%" fo:margin-left="0.1965in" fo:text-indent="-0.1965in">
        <style:tab-stops/>
      </style:paragraph-properties>
      <style:text-properties style:font-name="標楷體" style:font-name-asian="標楷體" style:font-name-complex="___-Bold" style:font-weight-complex="bold" style:letter-kerning="false" style:font-size-complex="12pt"/>
    </style:style>
    <style:style style:name="P108" style:parent-style-name="內文" style:family="paragraph">
      <style:paragraph-properties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健行科技大學<text:s/>107<text:s/>學年度第1學期日間部暨進修部轉學生招生</text:p>
      <text:p text:style-name="P2">日間部錄取生報到資訊-正取生</text:p>
      <text:p text:style-name="P3"/>
      <text:p text:style-name="P4"><text:span text:style-name="T5">請依下</text:span><text:span text:style-name="T6">列</text:span><text:span text:style-name="T7">各項說明到校辦理報到手續：</text:span></text:p>
      <text:p text:style-name="P8"><text:span text:style-name="T9">一、報到時間：請於民國</text:span><text:span text:style-name="T10">107</text:span><text:span text:style-name="T11">年</text:span><text:span text:style-name="T12">7</text:span><text:span text:style-name="T13">月</text:span><text:span text:style-name="T14">24</text:span><text:span text:style-name="T15">日</text:span><text:span text:style-name="T16">(</text:span><text:span text:style-name="T17">星期二</text:span><text:span text:style-name="T18">)14</text:span><text:span text:style-name="T19">：</text:span><text:span text:style-name="T20">00</text:span><text:span text:style-name="T21">～</text:span><text:span text:style-name="T22">14</text:span><text:span text:style-name="T23">：</text:span><text:span text:style-name="T24">3</text:span><text:span text:style-name="T25">0</text:span><text:span text:style-name="T26">。</text:span></text:p>
      <text:p text:style-name="P27"><text:span text:style-name="T28">二</text:span><text:span text:style-name="T29">、</text:span><text:span text:style-name="T30">報到地點：</text:span><text:span text:style-name="T31">行政大樓</text:span><text:span text:style-name="T32">3</text:span><text:span text:style-name="T33">樓</text:span><text:span text:style-name="T34">A316</text:span><text:span text:style-name="T35">教室。</text:span></text:p>
      <text:p text:style-name="P36"><text:span text:style-name="T37"><text:s text:c="4"/></text:span><text:span text:style-name="T38">★14</text:span><text:span text:style-name="T39">：</text:span><text:span text:style-name="T40">10</text:span><text:span text:style-name="T41">開始辦理轉學生入學說明會，請同學務必準時參加。</text:span></text:p>
      <text:p text:style-name="P42"><text:span text:style-name="T43">三、</text:span><text:span text:style-name="T44">報到時需繳交資料於線上報到系統完成資料填寫後，系統將自動產出，請將下列表格印出</text:span><text:span text:style-name="T45">到校辦理報到手續：</text:span></text:p>
      <text:p text:style-name="P46"><text:span text:style-name="T47">1</text:span><text:span text:style-name="T48">、新生資料</text:span><text:span text:style-name="T49">表。背面浮貼：身分證正、反面影本及最近二吋正面照片二張。</text:span></text:p>
      <text:p text:style-name="P50"><text:span text:style-name="T51">2</text:span><text:span text:style-name="T52">、學</text:span><text:span text:style-name="T53">歷</text:span><text:span text:style-name="T54">證明文件：符合報考資格之學</text:span><text:span text:style-name="T55">歷</text:span><text:span text:style-name="T56">（</text:span><text:span text:style-name="T57">力</text:span><text:span text:style-name="T58">）證件正本。【經原校發給轉學或修</text:span><text:span text:style-name="T59">業證明書附成績單（軍事學校須為退學證明書及成績單）】</text:span></text:p>
      <text:p text:style-name="P60"><text:span text:style-name="T61">新生報到系統網址：</text:span><text:span text:style-name="T62">http://enter.uch.edu.tw/ci/</text:span></text:p>
      <text:p text:style-name="P63"><text:span text:style-name="T64">四、請申請原就</text:span><text:span text:style-name="T65">讀</text:span><text:span text:style-name="T66">學校成績單</text:span><text:span text:style-name="T67">(2</text:span><text:span text:style-name="T68">份</text:span><text:span text:style-name="T69">)</text:span><text:span text:style-name="T70">及抵免科目之課程大綱，並對照課程標準進</text:span><text:span text:style-name="T71">行</text:span><text:span text:style-name="T72">抵免</text:span><text:span text:style-name="T73">作業以</text:span><text:span text:style-name="T74">利</text:span><text:span text:style-name="T75">學分抵免。</text:span></text:p>
      <text:p text:style-name="P76"><text:span text:style-name="T77">五、</text:span><text:span text:style-name="T78">若錄</text:span><text:span text:style-name="T79">取生因特殊事由欲放棄</text:span><text:span text:style-name="T80">錄</text:span><text:span text:style-name="T81">取資格者，請填妥放棄『</text:span><text:span text:style-name="T82">錄</text:span><text:span text:style-name="T83">取資格聲明書』後，於</text:span><text:span text:style-name="T84">107</text:span><text:span text:style-name="T85">年</text:span><text:span text:style-name="T86">7</text:span><text:span text:style-name="T87">月</text:span><text:span text:style-name="T88">24</text:span><text:span text:style-name="T89">日下午</text:span><text:span text:style-name="T90">16</text:span><text:span text:style-name="T91">時前以傳真方式傳至</text:span><text:span text:style-name="T92"><text:s/>03-2503900</text:span><text:span text:style-name="T93">，或將正本以限時掛號郵寄（或親送）至本校招生處，本校用完印後，</text:span><text:span text:style-name="T94">立</text:span><text:span text:style-name="T95">即將</text:span><text:span text:style-name="T96">錄</text:span><text:span text:style-name="T97">取生存查</text:span><text:span text:style-name="T98">聯</text:span><text:span text:style-name="T99">寄回，以利考生</text:span><text:span text:style-name="T100">進</text:span><text:span text:style-name="T101">行</text:span><text:span text:style-name="T102">其他管道入學。</text:span></text:p>
      <text:p text:style-name="P103"><text:span text:style-name="T104">六、</text:span><text:span text:style-name="T105">經錄取之學生請依本校規定，繳交各項證件，始准註冊入學，其所繳交證明文件如有偽造、假借、塗改等情事，一經查明即開除學籍，亦不發給任何學歷證明；如將來在本校畢業後始發現，除勒令繳銷其學位證書外，並公告取消其畢業資格。</text:span></text:p>
      <text:p text:style-name="P106">七、如有疑問請電洽招生處試務組承辦人電話：03-4581196分機3231～3236。</text:p>
      <text:p text:style-name="P107">★若於107/8/06～107/8/10及每週五期間（本校暑假全休日），辦理相關作業，請先行致電承辦單位洽詢。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鐵線龍門W3(P)" svg:font-family="華康鐵線龍門W3(P)" style:font-family-generic="script" style:font-pitch="variable"/>
    <style:font-face style:name="___-Bold" svg:font-family="___-Bold" style:font-family-generic="system"/>
    <style:font-face style:name="Times-New-Roman" svg:font-family="Times-New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</meta:initial-creator>
    <dc:creator>keyboaardyang</dc:creator>
    <meta:creation-date>2018-07-18T11:56:00Z</meta:creation-date>
    <dc:date>2018-07-18T11:58:00Z</dc:date>
    <meta:print-date>2018-07-17T07:45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08" meta:character-count="729" meta:row-count="5" meta:non-whitespace-character-count="622"/>
  </office:meta>
</office:document-meta>
</file>