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weight="bold" style:font-weight-asian="bold" style:font-weight-complex="bold" fo:letter-spacing="0.0138in" fo:font-size="20pt" style:font-size-asian="20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P14" style:parent-style-name="內文" style:family="paragraph">
      <style:text-properties style:font-name="標楷體" style:font-name-asian="標楷體" fo:font-size="16pt" style:font-size-asian="16pt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P16" style:parent-style-name="內文" style:family="paragraph">
      <style:text-properties style:font-name="標楷體" style:font-name-asian="標楷體" fo:font-size="16pt" style:font-size-asian="16pt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 fo:font-size="14pt" style:font-size-asian="14pt"/>
    </style:style>
    <style:style style:name="P19" style:parent-style-name="內文" style:family="paragraph">
      <style:text-properties style:font-name="標楷體" style:font-name-asian="標楷體" fo:font-size="14pt" style:font-size-asian="14pt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P21" style:parent-style-name="內文" style:family="paragraph">
      <style:text-properties style:font-name="標楷體" style:font-name-asian="標楷體" fo:font-size="14pt" style:font-size-asian="14pt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報<text:s/>到<text:s/>委<text:s/>託<text:s/>書</text:p>
      <text:p text:style-name="內文"><draw:connector draw:type="line" svg:x1="0.5in" svg:y1="0.375in" svg:x2="2.125in" svg:y2="0.375in" draw:z-index="251656704" draw:id="id0" draw:style-name="a0" draw:name="Line 4" text:anchor-type="paragraph"><svg:title/><svg:desc/></draw:connector><text:span text:style-name="T4">本人</text:span><text:span text:style-name="T5"><text:s text:c="15"/></text:span><text:span text:style-name="T6">參</text:span><text:span text:style-name="T7">加健行科技大學107學年度碩士班甄試入學，並接獲通知辦理正、備取生報到。</text:span></text:p>
      <text:p text:style-name="內文"><draw:connector draw:type="line" svg:x1="0.5in" svg:y1="0.375in" svg:x2="5.125in" svg:y2="0.375in" draw:z-index="251657728" draw:id="id1" draw:style-name="a1" draw:name="Line 5" text:anchor-type="paragraph"><svg:title/><svg:desc/></draw:connector><text:span text:style-name="T8">因為</text:span><text:span text:style-name="T9"><text:s text:c="42"/></text:span><text:span text:style-name="T10">不克前往辦理，</text:span></text:p>
      <text:p text:style-name="內文"><draw:connector draw:type="line" svg:x1="0.75in" svg:y1="0.375in" svg:x2="2.625in" svg:y2="0.375in" draw:z-index="251658752" draw:id="id2" draw:style-name="a2" draw:name="Line 6" text:anchor-type="paragraph"><svg:title/><svg:desc/></draw:connector><text:span text:style-name="T11">特委託</text:span><text:span text:style-name="T12"><text:s text:c="18"/></text:span><text:span text:style-name="T13">代為辦理一切相關程序，若有任何失誤，</text:span></text:p>
      <text:p text:style-name="P14">本人自負全責。</text:p>
      <text:p text:style-name="P15"/>
      <text:p text:style-name="P16"/>
      <text:p text:style-name="P17"/>
      <text:p text:style-name="P18">委託人： <text:s text:c="2"/><text:s text:c="26"/><text:s/><text:s/>(簽章)</text:p>
      <text:p text:style-name="P19">委託人身分證字號：</text:p>
      <text:p text:style-name="P20">委託人電話：(日) <text:s text:c="2"/><text:s text:c="17"/><text:s/><text:s/>行動電話：</text:p>
      <text:p text:style-name="P21">被委託人： <text:s text:c="2"/><text:s text:c="23"/><text:s/><text:s/>(簽章)</text:p>
      <text:p text:style-name="P22">被委託人身分證字號：</text:p>
      <text:p text:style-name="P23">被委託人電話：(日) <text:s text:c="2"/><text:s text:c="16"/><text:s/>行動電話：</text:p>
      <text:p text:style-name="P24">被委託人住址：</text:p>
      <text:p text:style-name="P25">與委託人之關係：</text:p>
      <text:p text:style-name="P26"/>
      <text:p text:style-name="P27"/>
      <text:p text:style-name="P28"><text:span text:style-name="T29">中</text:span><text:span text:style-name="T30"><text:s/></text:span><text:span text:style-name="T31">華</text:span><text:span text:style-name="T32"><text:s/></text:span><text:span text:style-name="T33">民</text:span><text:span text:style-name="T34"><text:s/></text:span><text:span text:style-name="T35">國 <text:s/></text:span><text:span text:style-name="T36"><text:s text:c="10"/></text:span><text:span text:style-name="T37"><text:s text:c="2"/>年 <text:s/></text:span><text:span text:style-name="T38"><text:s text:c="7"/></text:span><text:span text:style-name="T39"><text:s text:c="2"/>月 <text:s/></text:span><text:span text:style-name="T40"><text:s text:c="7"/></text:span><text:span text:style-name="T41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ch</meta:initial-creator>
    <dc:creator>user</dc:creator>
    <meta:creation-date>2018-01-27T00:42:00Z</meta:creation-date>
    <dc:date>2018-01-27T00:42:00Z</dc:date>
    <meta:template xlink:href="報到委託書.dot" xlink:type="simple"/>
    <meta:editing-cycles>2</meta:editing-cycles>
    <meta:editing-duration>PT0S</meta:editing-duration>
    <meta:document-statistic meta:page-count="1" meta:paragraph-count="1" meta:word-count="61" meta:character-count="408" meta:row-count="2" meta:non-whitespace-character-count="348"/>
  </office:meta>
</office:document-meta>
</file>